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538DD5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9D9D9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538DD5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/>
      <style:text-properties fo:color="#366092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366092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/>
      <style:text-properties fo:color="#963634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FF0000"/>
    </style:style>
    <style:style style:name="ce32" style:family="table-cell" style:parent-style-name="Default" style:data-style-name="N0">
      <style:table-cell-properties fo:border="thin solid #000000"/>
      <style:text-properties fo:color="#366092"/>
    </style:style>
    <style:style style:name="ce33" style:family="table-cell" style:parent-style-name="Default" style:data-style-name="N0">
      <style:table-cell-properties fo:border="thin solid #000000"/>
      <style:text-properties fo:color="#538DD5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36609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5.82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11.7210416666667cm"/>
    </style:style>
    <style:style style:name="co8" style:family="table-column">
      <style:table-column-properties fo:break-before="auto" style:column-width="22.19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5711_a_9318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UNCIONARIO</text:p>
          </table:table-cell>
          <table:table-cell office:value-type="string" table:style-name="ce2">
            <text:p>Nº PEDIDO</text:p>
          </table:table-cell>
          <table:table-cell office:value-type="string" table:style-name="ce3">
            <text:p>RESOLUCION/MEMORANDO</text:p>
          </table:table-cell>
          <table:table-cell office:value-type="string" table:style-name="ce2">
            <text:p>MOTIVO DEL TRASLA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AKIKI A MADRID</text:p>
          </table:table-cell>
          <table:table-cell office:value-type="float" office:value="4500085711" table:style-name="ce4">
            <text:p>4500085711</text:p>
          </table:table-cell>
          <table:table-cell office:value-type="string" table:style-name="ce5">
            <text:p>1302/12/2010</text:p>
          </table:table-cell>
          <table:table-cell office:value-type="string" table:style-name="ce6">
            <text:p>Invitación de la firma Verkol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 KRAUS A ROSARIO</text:p>
          </table:table-cell>
          <table:table-cell office:value-type="float" office:value="4500085717" table:style-name="ce4">
            <text:p>4500085717</text:p>
          </table:table-cell>
          <table:table-cell office:value-type="string" table:style-name="ce5">
            <text:p>1286/12/2010</text:p>
          </table:table-cell>
          <table:table-cell office:value-type="string" table:style-name="ce6">
            <text:p>Prueba hidraulica <text:s/>de intercambiadoras 2218-C2 y 251-C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LLERMO RELA A BS.AS.</text:p>
          </table:table-cell>
          <table:table-cell office:value-type="float" office:value="4500085841" table:style-name="ce4">
            <text:p>4500085841</text:p>
          </table:table-cell>
          <table:table-cell office:value-type="string" table:style-name="ce5">
            <text:p>1004/09/2010</text:p>
          </table:table-cell>
          <table:table-cell office:value-type="string" table:style-name="ce6">
            <text:p>Curso Mantenimiento Proactivo y Lubricació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ZALO ABAD A BS.AS.</text:p>
          </table:table-cell>
          <table:table-cell office:value-type="float" office:value="4500085841" table:style-name="ce4">
            <text:p>4500085841</text:p>
          </table:table-cell>
          <table:table-cell office:value-type="string" table:style-name="ce5">
            <text:p>1004/09/2010<text:s/></text:p>
          </table:table-cell>
          <table:table-cell office:value-type="string" table:style-name="ce6">
            <text:p>Curso Mantenimiento Proactivo y Lubricació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ISTOVICH,PETRILLO,RODRIGUEZ A BS.AS.</text:p>
          </table:table-cell>
          <table:table-cell office:value-type="float" office:value="4500085841" table:style-name="ce4">
            <text:p>4500085841</text:p>
          </table:table-cell>
          <table:table-cell office:value-type="string" table:style-name="ce5">
            <text:p>938/09/2010</text:p>
          </table:table-cell>
          <table:table-cell office:value-type="string" table:style-name="ce6">
            <text:p>Reunion quincenal de control Proyecto Gas Oil y Gasolina de bajo azuf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IN A BS.AS.</text:p>
          </table:table-cell>
          <table:table-cell office:value-type="float" office:value="4500085841" table:style-name="ce4">
            <text:p>4500085841</text:p>
          </table:table-cell>
          <table:table-cell office:value-type="string" table:style-name="ce5">
            <text:p>939/09/2010</text:p>
          </table:table-cell>
          <table:table-cell office:value-type="string" table:style-name="ce6">
            <text:p>Control de construcción de tableros de media tension y FAT del CCM 42 D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</text:p>
          </table:table-cell>
          <table:table-cell office:value-type="float" office:value="4500085841" table:style-name="ce4">
            <text:p>4500085841</text:p>
          </table:table-cell>
          <table:table-cell office:value-type="string" table:style-name="ce7">
            <text:p>MEMO ND/NA 24/10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RGLIA,SVOGER,TORRE Y KRAUSS A BS.AS.</text:p>
          </table:table-cell>
          <table:table-cell office:value-type="float" office:value="4500085841" table:style-name="ce4">
            <text:p>4500085841</text:p>
          </table:table-cell>
          <table:table-cell office:value-type="string" table:style-name="ce5">
            <text:p>1004/09/2010</text:p>
          </table:table-cell>
          <table:table-cell office:value-type="string" table:style-name="ce6">
            <text:p>Curso Mantenimiento Proactivo y Lubricació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ZOLO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7">
            <text:p>MEMO UND/G 11/10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IZ Y RABOSTO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7">
            <text:p>MEMO PLANIF. ESTRATEG. 07/2010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. FRESIA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5">
            <text:p>931/9/2010</text:p>
          </table:table-cell>
          <table:table-cell office:value-type="string" table:style-name="ce6">
            <text:p>Reunion del Comité de Ambiente, Seguridad y Seguridad Industrial de ARP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Y ROMERO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7">
            <text:p>MEMO ND/NA 24/2010 <text:s/>(5 Y 6/10/2010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RODRIGUEZ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5">
            <text:p>957/9/2010<text:s/></text:p>
          </table:table-cell>
          <table:table-cell office:value-type="string" table:style-name="ce6">
            <text:p>Seminario de Coordinadores para el Analisis de Permormance Solomon 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NESTO CARDOZO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5">
            <text:p>957/9/2010</text:p>
          </table:table-cell>
          <table:table-cell office:value-type="string" table:style-name="ce6">
            <text:p>Seminario de Coordinadores para el Analisis de Permormance Solomon 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VARO DUARTE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5">
            <text:p>957/9/2010</text:p>
          </table:table-cell>
          <table:table-cell office:value-type="string" table:style-name="ce6">
            <text:p>Seminario de Coordinadores para el Analisis de Permormance Solomon 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LAMAR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5">
            <text:p>957/9/2010<text:s/></text:p>
          </table:table-cell>
          <table:table-cell office:value-type="string" table:style-name="ce6">
            <text:p>Seminario de Coordinadores para el Analisis de Permormance Solomon 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5844" table:style-name="ce4">
            <text:p>4500085844</text:p>
          </table:table-cell>
          <table:table-cell office:value-type="string" table:style-name="ce5">
            <text:p>940/09/2010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5906" table:style-name="ce4">
            <text:p>4500085906</text:p>
          </table:table-cell>
          <table:table-cell office:value-type="string" table:style-name="ce5">
            <text:p>980/09/2010</text:p>
          </table:table-cell>
          <table:table-cell office:value-type="string" table:style-name="ce6">
            <text:p>Control de construcción de tableros de media tension y FAT del TMT 4201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NI A BS.AS.</text:p>
          </table:table-cell>
          <table:table-cell office:value-type="float" office:value="4500085906" table:style-name="ce4">
            <text:p>4500085906</text:p>
          </table:table-cell>
          <table:table-cell office:value-type="string" table:style-name="ce5">
            <text:p>903/09/2010</text:p>
          </table:table-cell>
          <table:table-cell office:value-type="string" table:style-name="ce6">
            <text:p>Curso de Ingeniería de reservorios de G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Y ROMERO A BS.AS.</text:p>
          </table:table-cell>
          <table:table-cell office:value-type="float" office:value="4500085906" table:style-name="ce4">
            <text:p>4500085906</text:p>
          </table:table-cell>
          <table:table-cell office:value-type="string" table:style-name="ce7">
            <text:p>MEMO ND/NA 25/10<text:s/>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UEZ,BARRAL Y VARELA A RIO</text:p>
          </table:table-cell>
          <table:table-cell office:value-type="float" office:value="4500085906" table:style-name="ce4">
            <text:p>4500085906</text:p>
          </table:table-cell>
          <table:table-cell office:value-type="string" table:style-name="ce5">
            <text:p>973/9/2010</text:p>
          </table:table-cell>
          <table:table-cell office:value-type="string" table:style-name="ce6">
            <text:p>XV Congreso Latinoamericano de Auditoría Inter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MATHIEU A BS.AS.</text:p>
          </table:table-cell>
          <table:table-cell office:value-type="float" office:value="4500085906" table:style-name="ce4">
            <text:p>4500085906</text:p>
          </table:table-cell>
          <table:table-cell office:value-type="string" table:style-name="ce7">
            <text:p>MEMO ECON. FINANC. 61/10 <text:s/>(18 Y 19/11/2010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NA SILVA A BS.AS.</text:p>
          </table:table-cell>
          <table:table-cell office:value-type="float" office:value="4500085906" table:style-name="ce4">
            <text:p>4500085906</text:p>
          </table:table-cell>
          <table:table-cell office:value-type="string" table:style-name="ce7">
            <text:p>MEMO ECON. FINAN. 61/10<text:s/>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AD, BS.AS./ MDEO.</text:p>
          </table:table-cell>
          <table:table-cell office:value-type="float" office:value="4500085906" table:style-name="ce4">
            <text:p>4500085906</text:p>
          </table:table-cell>
          <table:table-cell office:value-type="string" table:style-name="ce5">
            <text:p>1099/10/2010.-<text:s/></text:p>
          </table:table-cell>
          <table:table-cell office:value-type="string" table:style-name="ce6">
            <text:p>Segunda parte del curso “Mantenimiento Proactivo-Predictivo y Lubricación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ITO PIÑEIRO A RIO DE JANEIRO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016/10/2010<text:s/></text:p>
          </table:table-cell>
          <table:table-cell office:value-type="string" table:style-name="ce6">
            <text:p>Construcción de Agenda Energética Reg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RABOSTO A RIO DE JANEIRO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016/10/2010<text:s/></text:p>
          </table:table-cell>
          <table:table-cell office:value-type="string" table:style-name="ce6">
            <text:p>Construcción de Agenda Energética Reg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ALVAREZ A BUENOS AIRES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100/10/2010</text:p>
          </table:table-cell>
          <table:table-cell office:value-type="string" table:style-name="ce6">
            <text:p>Curso sobre quemadores y antorch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RRUTI, RIVOIR Y GALAN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100/10/2010</text:p>
          </table:table-cell>
          <table:table-cell office:value-type="string" table:style-name="ce6">
            <text:p>Curso sobre quemadores y antorch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 CATALURDA A SANTIAGO DE CHILE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101/10/2010</text:p>
          </table:table-cell>
          <table:table-cell office:value-type="string" table:style-name="ce6">
            <text:p>2do. Encuentro de la Red Latinoamericana de Gestion de Personas por Compentencias y Organizaciones sosteni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LLERMO RELA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099/10/2010</text:p>
          </table:table-cell>
          <table:table-cell office:value-type="string" table:style-name="ce6">
            <text:p>2da. Parte del curso Mantenimiento Proactivo-Predictivo y Lubricac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,GRISTO Y MORALES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098/10/2010</text:p>
          </table:table-cell>
          <table:table-cell office:value-type="string" table:style-name="ce6">
            <text:p>Jornada Técnica de YP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BASANTA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7">
            <text:p>MEMO GAS 541 <text:s text:c="2"/>(20 Y 21/10/2010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O MENDEZ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7">
            <text:p>MEMO DDCN <text:s/>26/10 <text:s/>(20 Y 21/10/2010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ALES,RODRIGUEZ Y MARMISOLLE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093/10/2010</text:p>
          </table:table-cell>
          <table:table-cell office:value-type="string" table:style-name="ce6">
            <text:p>Curso del Móculo EarthPak del Sistema KINGD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UL SENDIC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057/10/2010</text:p>
          </table:table-cell>
          <table:table-cell office:value-type="string" table:style-name="ce6">
            <text:p>Reunion con YP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CARRAZ Y DELLA NAVE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107/10/2010<text:s/></text:p>
          </table:table-cell>
          <table:table-cell office:value-type="string" table:style-name="ce6">
            <text:p>Programa Latinoamericano en Gestión del Conocimiento y Capital Intelectu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MOREIRA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072/10/2010</text:p>
          </table:table-cell>
          <table:table-cell office:value-type="string" table:style-name="ce6">
            <text:p>Reunión de control de la construcción de tableros de media tensión y FAT del CCM 3N7 y 3N8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,SVOGER Y MOURGLIA A BS.AS.</text:p>
          </table:table-cell>
          <table:table-cell office:value-type="float" office:value="4500085954" table:style-name="ce4">
            <text:p>4500085954</text:p>
          </table:table-cell>
          <table:table-cell office:value-type="string" table:style-name="ce5">
            <text:p>1067/10/2010</text:p>
          </table:table-cell>
          <table:table-cell office:value-type="string" table:style-name="ce6">
            <text:p>Reunión quincenal de control de la construcción de equipos por AE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6032" table:style-name="ce4">
            <text:p>4500086032</text:p>
          </table:table-cell>
          <table:table-cell office:value-type="string" table:style-name="ce5">
            <text:p>1036/10/2010<text:s/>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6032" table:style-name="ce4">
            <text:p>4500086032</text:p>
          </table:table-cell>
          <table:table-cell office:value-type="string" table:style-name="ce5">
            <text:p>1037/10/2010<text:s/>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TIPANICIC A BS.AS.</text:p>
          </table:table-cell>
          <table:table-cell office:value-type="float" office:value="4500086032" table:style-name="ce4">
            <text:p>4500086032</text:p>
          </table:table-cell>
          <table:table-cell office:value-type="string" table:style-name="ce7">
            <text:p>MEMO ND/NA 25/10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UEZ Y PETRILLO A BS.AS.</text:p>
          </table:table-cell>
          <table:table-cell office:value-type="float" office:value="4500086032" table:style-name="ce4">
            <text:p>4500086032</text:p>
          </table:table-cell>
          <table:table-cell office:value-type="string" table:style-name="ce5">
            <text:p>1038/10/2010<text:s/></text:p>
          </table:table-cell>
          <table:table-cell office:value-type="string" table:style-name="ce6">
            <text:p>Inspecciones en fábrica de equipos críticos y test de funcionamiento de dichos equipos en KS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TIPANICIC A BS.AS.</text:p>
          </table:table-cell>
          <table:table-cell office:value-type="float" office:value="4500086034" table:style-name="ce4">
            <text:p>4500086034</text:p>
          </table:table-cell>
          <table:table-cell office:value-type="string" table:style-name="ce7">
            <text:p>MEMO ND/NA 27/10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HEL MORALES Y BRUNO CONTI A RIO</text:p>
          </table:table-cell>
          <table:table-cell office:value-type="float" office:value="4500086034" table:style-name="ce4">
            <text:p>4500086034</text:p>
          </table:table-cell>
          <table:table-cell office:value-type="string" table:style-name="ce5">
            <text:p>1156/11/2010</text:p>
          </table:table-cell>
          <table:table-cell office:value-type="string" table:style-name="ce6">
            <text:p>Ronda Uruguay I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SANA PEREZ A RIO DE JANEIRO</text:p>
          </table:table-cell>
          <table:table-cell office:value-type="float" office:value="4500086034" table:style-name="ce4">
            <text:p>4500086034</text:p>
          </table:table-cell>
          <table:table-cell office:value-type="string" table:style-name="ce5">
            <text:p>1140/11/2010<text:s/></text:p>
          </table:table-cell>
          <table:table-cell office:value-type="string" table:style-name="ce6">
            <text:p>Ronda Uruguay I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UL SENDIC A LIMA YCARACAS</text:p>
          </table:table-cell>
          <table:table-cell office:value-type="float" office:value="4500086045" table:style-name="ce4">
            <text:p>4500086045</text:p>
          </table:table-cell>
          <table:table-cell office:value-type="string" table:style-name="ce5">
            <text:p>75/01/2011</text:p>
          </table:table-cell>
          <table:table-cell office:value-type="string" table:style-name="ce6">
            <text:p>Comitiva Ofic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RABOSTO A LIMA Y CARACAS</text:p>
          </table:table-cell>
          <table:table-cell office:value-type="float" office:value="4500086045" table:style-name="ce4">
            <text:p>4500086045</text:p>
          </table:table-cell>
          <table:table-cell office:value-type="string" table:style-name="ce5">
            <text:p>74/01/2011</text:p>
          </table:table-cell>
          <table:table-cell office:value-type="string" table:style-name="ce6">
            <text:p>Comitiva Ofic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6049" table:style-name="ce4">
            <text:p>4500086049</text:p>
          </table:table-cell>
          <table:table-cell office:value-type="string" table:style-name="ce5">
            <text:p>1036/10/2010<text:s/>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6049" table:style-name="ce4">
            <text:p>4500086049</text:p>
          </table:table-cell>
          <table:table-cell office:value-type="string" table:style-name="ce5">
            <text:p>1037/10/2010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TIPANICIC A BS.AS.</text:p>
          </table:table-cell>
          <table:table-cell office:value-type="float" office:value="4500086049" table:style-name="ce4">
            <text:p>4500086049</text:p>
          </table:table-cell>
          <table:table-cell office:value-type="string" table:style-name="ce7">
            <text:p>MEMO ND/NA 25/10<text:s text:c="3"/>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UEZ Y PETRILLO A BS.AS.</text:p>
          </table:table-cell>
          <table:table-cell office:value-type="float" office:value="4500086049" table:style-name="ce4">
            <text:p>4500086049</text:p>
          </table:table-cell>
          <table:table-cell office:value-type="string" table:style-name="ce5">
            <text:p>1038/10/2010<text:s/></text:p>
          </table:table-cell>
          <table:table-cell office:value-type="string" table:style-name="ce6">
            <text:p>Inspecciones en fábrica de equipos críticos y test de funcionamiento de dichos equipos en KS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6074" table:style-name="ce4">
            <text:p>4500086074</text:p>
          </table:table-cell>
          <table:table-cell office:value-type="string" table:style-name="ce5">
            <text:p>1181/11/2010<text:s/>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Y FERRO A BS.AS.</text:p>
          </table:table-cell>
          <table:table-cell office:value-type="float" office:value="4500086074" table:style-name="ce4">
            <text:p>4500086074</text:p>
          </table:table-cell>
          <table:table-cell office:value-type="string" table:style-name="ce5">
            <text:p>1158/11/2010</text:p>
          </table:table-cell>
          <table:table-cell office:value-type="string" table:style-name="ce6">
            <text:p>Reunion con representantes de ENA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OSTO Y HANA A BS.AS.</text:p>
          </table:table-cell>
          <table:table-cell office:value-type="float" office:value="4500086074" table:style-name="ce4">
            <text:p>4500086074</text:p>
          </table:table-cell>
          <table:table-cell office:value-type="string" table:style-name="ce5">
            <text:p>1158/11/2010<text:s/></text:p>
          </table:table-cell>
          <table:table-cell office:value-type="string" table:style-name="ce6">
            <text:p>Reunion con representantes de ENA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UEZ,TORRE,SVOGER Y MOURGLIA A BS.A</text:p>
          </table:table-cell>
          <table:table-cell office:value-type="float" office:value="4500086074" table:style-name="ce4">
            <text:p>4500086074</text:p>
          </table:table-cell>
          <table:table-cell office:value-type="string" table:style-name="ce5">
            <text:p>1185/11/2010</text:p>
          </table:table-cell>
          <table:table-cell office:value-type="string" table:style-name="ce6">
            <text:p>Reunión quincenal de control de la construcción de equipos por AE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ROMERO A BS.AS.</text:p>
          </table:table-cell>
          <table:table-cell office:value-type="float" office:value="4500086074" table:style-name="ce4">
            <text:p>4500086074</text:p>
          </table:table-cell>
          <table:table-cell office:value-type="string" table:style-name="ce7">
            <text:p>MEMO ND/NA 30/2010 <text:s/>24/11/2010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MOREIRA A BS.AS.</text:p>
          </table:table-cell>
          <table:table-cell office:value-type="float" office:value="4500086075" table:style-name="ce4">
            <text:p>4500086075</text:p>
          </table:table-cell>
          <table:table-cell office:value-type="string" table:style-name="ce5">
            <text:p>1222/11/2010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BS.AS.</text:p>
          </table:table-cell>
          <table:table-cell office:value-type="float" office:value="4500086075" table:style-name="ce4">
            <text:p>4500086075</text:p>
          </table:table-cell>
          <table:table-cell office:value-type="string" table:style-name="ce5">
            <text:p>1282/12/2010<text:s/></text:p>
          </table:table-cell>
          <table:table-cell office:value-type="string" table:style-name="ce6">
            <text:p>Reunión del Comité Técnico Operativo del Area Aguada de la Are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AVO A BS.AS.</text:p>
          </table:table-cell>
          <table:table-cell office:value-type="float" office:value="4500086075" table:style-name="ce4">
            <text:p>4500086075</text:p>
          </table:table-cell>
          <table:table-cell office:value-type="string" table:style-name="ce5">
            <text:p>1282/12/2010</text:p>
          </table:table-cell>
          <table:table-cell office:value-type="string" table:style-name="ce6">
            <text:p>Reunión del Comité Técnico Operativo del Area Aguada de la Are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6075" table:style-name="ce4">
            <text:p>4500086075</text:p>
          </table:table-cell>
          <table:table-cell office:value-type="string" table:style-name="ce5">
            <text:p>1183/11/2010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6077" table:style-name="ce4">
            <text:p>4500086077</text:p>
          </table:table-cell>
          <table:table-cell office:value-type="string" table:style-name="ce5">
            <text:p>1210/11/2010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. TRIUNFO A RIO</text:p>
          </table:table-cell>
          <table:table-cell office:value-type="float" office:value="4500086077" table:style-name="ce4">
            <text:p>4500086077</text:p>
          </table:table-cell>
          <table:table-cell office:value-type="string" table:style-name="ce5">
            <text:p>1189/11/2010<text:s/></text:p>
          </table:table-cell>
          <table:table-cell office:value-type="string" table:style-name="ce4">
            <text:p>Congreso sobre Avances y Futuro del Mercado Latinoamericano de GNL y los reflejos del Gas no Convencional para Operaciones Mundia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BILDI A RIO DE JANEIRO</text:p>
          </table:table-cell>
          <table:table-cell office:value-type="float" office:value="4500086077" table:style-name="ce4">
            <text:p>4500086077</text:p>
          </table:table-cell>
          <table:table-cell office:value-type="string" table:style-name="ce5">
            <text:p>1104/10/2010</text:p>
          </table:table-cell>
          <table:table-cell office:value-type="string" table:style-name="ce6">
            <text:p>Reunion del Comité de Responsabilidad Social de Arp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BLO BERNENGO A RIO DE JANEIRO</text:p>
          </table:table-cell>
          <table:table-cell office:value-type="float" office:value="4500086077" table:style-name="ce4">
            <text:p>4500086077</text:p>
          </table:table-cell>
          <table:table-cell office:value-type="string" table:style-name="ce5">
            <text:p>1104/10/2010</text:p>
          </table:table-cell>
          <table:table-cell office:value-type="string" table:style-name="ce6">
            <text:p>Reunion del Comité de Responsabilidad Social de Arp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SON RAFFAELE A RIO DE JANEIRO</text:p>
          </table:table-cell>
          <table:table-cell office:value-type="float" office:value="4500086077" table:style-name="ce4">
            <text:p>4500086077</text:p>
          </table:table-cell>
          <table:table-cell office:value-type="string" table:style-name="ce5">
            <text:p>1104/10/2010</text:p>
          </table:table-cell>
          <table:table-cell office:value-type="string" table:style-name="ce6">
            <text:p>Reunion del Comité de Responsabilidad Social de Arp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VOGER, TORRE Y MOURGLIA A BS.AS.</text:p>
          </table:table-cell>
          <table:table-cell office:value-type="float" office:value="4500086078" table:style-name="ce4">
            <text:p>4500086078</text:p>
          </table:table-cell>
          <table:table-cell office:value-type="string" table:style-name="ce5">
            <text:p>1118/10/2010</text:p>
          </table:table-cell>
          <table:table-cell office:value-type="string" table:style-name="ce6">
            <text:p>Reunión quincenal de control de la construcción de equipos por AE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IN A BS.AS.</text:p>
          </table:table-cell>
          <table:table-cell office:value-type="float" office:value="4500086078" table:style-name="ce4">
            <text:p>4500086078</text:p>
          </table:table-cell>
          <table:table-cell office:value-type="string" table:style-name="ce5">
            <text:p>1039/10/2010<text:s/></text:p>
          </table:table-cell>
          <table:table-cell office:value-type="string" table:style-name="ce6">
            <text:p>Reunion de control de construcción de tableros de media tensión y FAT del CCM 2401 en ABB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EIRA Y CALLERI A SANTIAGO</text:p>
          </table:table-cell>
          <table:table-cell office:value-type="float" office:value="4500086078" table:style-name="ce4">
            <text:p>4500086078</text:p>
          </table:table-cell>
          <table:table-cell office:value-type="string" table:style-name="ce5">
            <text:p>1128/10/2010</text:p>
          </table:table-cell>
          <table:table-cell office:value-type="string" table:style-name="ce6">
            <text:p>Seminario sobre GLP y Reuniones de negociación con Geogas, Carib LPG Trading Ltd. Y Transgas Maritime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EDRAHITA Y ARCIA A BS.AS.</text:p>
          </table:table-cell>
          <table:table-cell office:value-type="float" office:value="4500086078" table:style-name="ce4">
            <text:p>4500086078</text:p>
          </table:table-cell>
          <table:table-cell office:value-type="string" table:style-name="ce5">
            <text:p>1136/11/2010<text:s/></text:p>
          </table:table-cell>
          <table:table-cell office:value-type="string" table:style-name="ce6">
            <text:p>8º Foro Interamericano de Ceremon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TER ROMANO A BS.AS.</text:p>
          </table:table-cell>
          <table:table-cell office:value-type="float" office:value="4500086078" table:style-name="ce4">
            <text:p>4500086078</text:p>
          </table:table-cell>
          <table:table-cell office:value-type="string" table:style-name="ce5">
            <text:p>1136/11/2010</text:p>
          </table:table-cell>
          <table:table-cell office:value-type="string" table:style-name="ce6">
            <text:p>8º Foro Interamericano de Ceremon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MOREIRA A BS.AS.</text:p>
          </table:table-cell>
          <table:table-cell office:value-type="float" office:value="4500086079" table:style-name="ce4">
            <text:p>4500086079</text:p>
          </table:table-cell>
          <table:table-cell office:value-type="string" table:style-name="ce5">
            <text:p>1223/11/2010<text:s/>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. BIANCHI Y GIMENEZ A BS.AS.</text:p>
          </table:table-cell>
          <table:table-cell office:value-type="float" office:value="4500086079" table:style-name="ce4">
            <text:p>4500086079</text:p>
          </table:table-cell>
          <table:table-cell office:value-type="string" table:style-name="ce5">
            <text:p>1314/12/2010</text:p>
          </table:table-cell>
          <table:table-cell office:value-type="string" table:style-name="ce6">
            <text:p>Reunión de Comites Técnicos de los bloques 3 y 4 del offshore de Uruguay de YP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Y FERRO A BS.AS.</text:p>
          </table:table-cell>
          <table:table-cell office:value-type="float" office:value="4500086079" table:style-name="ce4">
            <text:p>4500086079</text:p>
          </table:table-cell>
          <table:table-cell office:value-type="string" table:style-name="ce5">
            <text:p>1314/12/2010</text:p>
          </table:table-cell>
          <table:table-cell office:value-type="string" table:style-name="ce6">
            <text:p>Reunión de Comites Técnicos de los bloques 3 y 4 del offshore de Uruguay de YP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TRILLO Y RODRIGUEZ A BS.AS.</text:p>
          </table:table-cell>
          <table:table-cell office:value-type="float" office:value="4500086081" table:style-name="ce4">
            <text:p>4500086081</text:p>
          </table:table-cell>
          <table:table-cell office:value-type="string" table:style-name="ce5">
            <text:p>1182/11/2010<text:s/></text:p>
          </table:table-cell>
          <table:table-cell office:value-type="string" table:style-name="ce6">
            <text:p>Inspecciones en fábrica de equipos críticos y test de funcionamiento de dichos equipos en KS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ARDO MARCELLI A BS.AS.</text:p>
          </table:table-cell>
          <table:table-cell office:value-type="float" office:value="4500086081" table:style-name="ce4">
            <text:p>4500086081</text:p>
          </table:table-cell>
          <table:table-cell office:value-type="string" table:style-name="ce5">
            <text:p>1176/11/2010<text:s/></text:p>
          </table:table-cell>
          <table:table-cell office:value-type="string" table:style-name="ce6">
            <text:p>Curso de Decisiones Estratégicas en Exploración y Producción de Petróleo y Ga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LDEZ, ADAIME Y RODRIGUEZ A BS.AS.</text:p>
          </table:table-cell>
          <table:table-cell office:value-type="float" office:value="4500086203" table:style-name="ce4">
            <text:p>4500086203</text:p>
          </table:table-cell>
          <table:table-cell office:value-type="string" table:style-name="ce5">
            <text:p>1343/12/2010<text:s/></text:p>
          </table:table-cell>
          <table:table-cell office:value-type="string" table:style-name="ce6">
            <text:p>Reuniones de coordinación con representantes de la Gerencia Administración y Finanzas de Carboclor, Delloitte Argentina y Estudio JP O´Far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O MENDEZ A BS.AS.</text:p>
          </table:table-cell>
          <table:table-cell office:value-type="float" office:value="4500086203" table:style-name="ce4">
            <text:p>4500086203</text:p>
          </table:table-cell>
          <table:table-cell office:value-type="string" table:style-name="ce5">
            <text:p>1343/12/2010</text:p>
          </table:table-cell>
          <table:table-cell office:value-type="string" table:style-name="ce6">
            <text:p>Reuniones de coordinación con representantes de la Gerencia Administración y Finanzas de Carboclor, Delloitte Argentina y Estudio JP O´Far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CHIN Y RAMOS A BS.AS.</text:p>
          </table:table-cell>
          <table:table-cell office:value-type="float" office:value="4500086203" table:style-name="ce4">
            <text:p>4500086203</text:p>
          </table:table-cell>
          <table:table-cell office:value-type="string" table:style-name="ce5">
            <text:p>1346/12/2010</text:p>
          </table:table-cell>
          <table:table-cell office:value-type="string" table:style-name="ce6">
            <text:p>Conferencia de experto internacional en etanol y del estudio de equipos de Carboclor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HEL MORALES A CARACAS</text:p>
          </table:table-cell>
          <table:table-cell office:value-type="float" office:value="4500086277" table:style-name="ce4">
            <text:p>4500086277</text:p>
          </table:table-cell>
          <table:table-cell office:value-type="string" table:style-name="ce5">
            <text:p>121/02/2011</text:p>
          </table:table-cell>
          <table:table-cell office:value-type="string" table:style-name="ce8">
            <text:p>Proceso de selección de áreas para la eventual participación de ANCAP en la producción de crudos venezolano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RABOSTO A CARACAS</text:p>
          </table:table-cell>
          <table:table-cell office:value-type="float" office:value="4500086277" table:style-name="ce4">
            <text:p>4500086277</text:p>
          </table:table-cell>
          <table:table-cell office:value-type="string" table:style-name="ce5">
            <text:p>121/02/2011</text:p>
          </table:table-cell>
          <table:table-cell office:value-type="string" table:style-name="ce8">
            <text:p>Proceso de selección de áreas para la eventual participación de ANCAP en la producción de crudos venezolano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CONTI A HOUSTON</text:p>
          </table:table-cell>
          <table:table-cell office:value-type="float" office:value="4500086278" table:style-name="ce4">
            <text:p>4500086278</text:p>
          </table:table-cell>
          <table:table-cell office:value-type="string" table:style-name="ce5">
            <text:p>111/02/2011</text:p>
          </table:table-cell>
          <table:table-cell office:value-type="string" table:style-name="ce6">
            <text:p>Ronda Uruguay II y NAPEExpo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Y FERRO A CARACAS Y HOUSTON</text:p>
          </table:table-cell>
          <table:table-cell office:value-type="float" office:value="4500086279" table:style-name="ce4">
            <text:p>4500086279</text:p>
          </table:table-cell>
          <table:table-cell office:value-type="string" table:style-name="ce5">
            <text:p>111/02/2011 y 121/02/2011</text:p>
          </table:table-cell>
          <table:table-cell office:value-type="string" table:style-name="ce6">
            <text:p>Ronda Uruguay II y NAPEExpo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Y, RIET Y PIÑEIRO A RIO</text:p>
          </table:table-cell>
          <table:table-cell office:value-type="float" office:value="4500086281" table:style-name="ce4">
            <text:p>4500086281</text:p>
          </table:table-cell>
          <table:table-cell office:value-type="string" table:style-name="ce5">
            <text:p>883/09/2010</text:p>
          </table:table-cell>
          <table:table-cell office:value-type="string" table:style-name="ce6">
            <text:p>Río Oil &amp; Gas Confere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NI Y MORALES A RIO DE JANEIRO</text:p>
          </table:table-cell>
          <table:table-cell office:value-type="float" office:value="4500086281" table:style-name="ce4">
            <text:p>4500086281</text:p>
          </table:table-cell>
          <table:table-cell office:value-type="string" table:style-name="ce5">
            <text:p>909/09/2010<text:s/></text:p>
          </table:table-cell>
          <table:table-cell office:value-type="string" table:style-name="ce6">
            <text:p>Conferencia y exhibición Río Oil &amp; Ga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 14 A 17 Y 21 A 23/12</text:p>
          </table:table-cell>
          <table:table-cell office:value-type="float" office:value="4500086282" table:style-name="ce4">
            <text:p>4500086282</text:p>
          </table:table-cell>
          <table:table-cell office:value-type="string" table:style-name="ce7">
            <text:p>MEMO 31/10 <text:s text:c="2"/>(14 A 17/12/2010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ERO A BS.AS. 22 Y 23/12</text:p>
          </table:table-cell>
          <table:table-cell office:value-type="float" office:value="4500086282" table:style-name="ce4">
            <text:p>4500086282</text:p>
          </table:table-cell>
          <table:table-cell office:value-type="string" table:style-name="ce7">
            <text:p>MEMO ND/NA 31/10 <text:s text:c="3"/>(22 Y 23/12/2010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RGLIA,TORRE Y SVOGER A BS.AS.</text:p>
          </table:table-cell>
          <table:table-cell office:value-type="float" office:value="4500086282" table:style-name="ce4">
            <text:p>4500086282</text:p>
          </table:table-cell>
          <table:table-cell office:value-type="string" table:style-name="ce5">
            <text:p>1257/12/2010<text:s/></text:p>
          </table:table-cell>
          <table:table-cell office:value-type="string" table:style-name="ce6">
            <text:p>Reunión quincenal de control de la construcción de equipos por AE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ALES Y FERRO BS.AS. <text:s text:c="2"/>8/10</text:p>
          </table:table-cell>
          <table:table-cell office:value-type="float" office:value="4500086306" table:style-name="ce4">
            <text:p>4500086306</text:p>
          </table:table-cell>
          <table:table-cell office:value-type="string" table:style-name="ce5">
            <text:p>1020/10/2010</text:p>
          </table:table-cell>
          <table:table-cell office:value-type="string" table:style-name="ce6">
            <text:p>Participación de Petrouruguay en proceso de Selección 2010, convocado por Perupetro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 <text:s/>08/10</text:p>
          </table:table-cell>
          <table:table-cell office:value-type="float" office:value="4500086306" table:style-name="ce4">
            <text:p>4500086306</text:p>
          </table:table-cell>
          <table:table-cell office:value-type="string" table:style-name="ce5">
            <text:p>1020/10/2010<text:s/></text:p>
          </table:table-cell>
          <table:table-cell office:value-type="string" table:style-name="ce6">
            <text:p>Participación de Petrouruguay en proceso de Selección 2010, convocado por Perupetro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SANA PEREZ A BOGOTA</text:p>
          </table:table-cell>
          <table:table-cell office:value-type="float" office:value="4500086338" table:style-name="ce4">
            <text:p>4500086338</text:p>
          </table:table-cell>
          <table:table-cell office:value-type="string" table:style-name="ce5">
            <text:p>33/01/2011<text:s text:c="2"/></text:p>
          </table:table-cell>
          <table:table-cell office:value-type="string" table:style-name="ce6">
            <text:p>II Conferencia Anual: Excelencia en la Comunicación Corporat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BLO RODRIGUEZ A BS.AS.</text:p>
          </table:table-cell>
          <table:table-cell office:value-type="float" office:value="4500086539" table:style-name="ce4">
            <text:p>4500086539</text:p>
          </table:table-cell>
          <table:table-cell office:value-type="string" table:style-name="ce5">
            <text:p>1415/12/2010</text:p>
          </table:table-cell>
          <table:table-cell office:value-type="string" table:style-name="ce6">
            <text:p>Reunión de expertos de YP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</text:p>
          </table:table-cell>
          <table:table-cell office:value-type="float" office:value="4500086539" table:style-name="ce4">
            <text:p>4500086539</text:p>
          </table:table-cell>
          <table:table-cell office:value-type="string" table:style-name="ce7">
            <text:p>MEMO ND/NA 32/10 <text:s text:c="2"/>(12 A 14/01/2011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CHIN Y RAMOS A EUROPA</text:p>
          </table:table-cell>
          <table:table-cell office:value-type="float" office:value="4500086545" table:style-name="ce4">
            <text:p>4500086545</text:p>
          </table:table-cell>
          <table:table-cell office:value-type="string" table:style-name="ce5">
            <text:p>181/02/2011</text:p>
          </table:table-cell>
          <table:table-cell office:value-type="string" table:style-name="ce6">
            <text:p>Visita a plantas de producción de alcohol <text:s/>en funcionami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AGNA Y VAZ A LONDRES</text:p>
          </table:table-cell>
          <table:table-cell office:value-type="float" office:value="4500086546" table:style-name="ce4">
            <text:p>4500086546</text:p>
          </table:table-cell>
          <table:table-cell office:value-type="string" table:style-name="ce5">
            <text:p>63/01/2011</text:p>
          </table:table-cell>
          <table:table-cell office:value-type="string" table:style-name="ce6">
            <text:p>International Petroleum Week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ROMERO A PORTO ALEGRE</text:p>
          </table:table-cell>
          <table:table-cell office:value-type="float" office:value="4500086595" table:style-name="ce4">
            <text:p>4500086595</text:p>
          </table:table-cell>
          <table:table-cell office:value-type="string" table:style-name="ce5">
            <text:p>185/02/2011</text:p>
          </table:table-cell>
          <table:table-cell office:value-type="string" table:style-name="ce6">
            <text:p>Invitación cursada por CGTE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FERREIRO A HOUSTON</text:p>
          </table:table-cell>
          <table:table-cell office:value-type="float" office:value="4500086596" table:style-name="ce4">
            <text:p>4500086596</text:p>
          </table:table-cell>
          <table:table-cell office:value-type="string" table:style-name="ce5">
            <text:p><text:s/>83/02/2011</text:p>
          </table:table-cell>
          <table:table-cell office:value-type="string" table:style-name="ce6">
            <text:p>X Conferencia del GN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RGLIA,TORRE Y SVOGER A BS.AS.</text:p>
          </table:table-cell>
          <table:table-cell office:value-type="float" office:value="4500086747" table:style-name="ce4">
            <text:p>4500086747</text:p>
          </table:table-cell>
          <table:table-cell office:value-type="string" table:style-name="ce5">
            <text:p>1337/12/2010</text:p>
          </table:table-cell>
          <table:table-cell office:value-type="string" table:style-name="ce6">
            <text:p>Reunión quincenal de control de la construcción de equipos por AE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6747" table:style-name="ce4">
            <text:p>4500086747</text:p>
          </table:table-cell>
          <table:table-cell office:value-type="string" table:style-name="ce5">
            <text:p>1379/12/2010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RABOSTO A CANADA</text:p>
          </table:table-cell>
          <table:table-cell office:value-type="float" office:value="4500086875" table:style-name="ce4">
            <text:p>4500086875</text:p>
          </table:table-cell>
          <table:table-cell office:value-type="string" table:style-name="ce5">
            <text:p>1389/12/2010</text:p>
          </table:table-cell>
          <table:table-cell office:value-type="string" table:style-name="ce6">
            <text:p>World Heavy Oil Congre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O Y CONTI A LONDRES</text:p>
          </table:table-cell>
          <table:table-cell office:value-type="float" office:value="4500086876" table:style-name="ce4">
            <text:p>4500086876</text:p>
          </table:table-cell>
          <table:table-cell office:value-type="string" table:style-name="ce5">
            <text:p>215/02/2011</text:p>
          </table:table-cell>
          <table:table-cell office:value-type="string" table:style-name="ce6">
            <text:p>Conferencia APPEX y Reunión entre Ancap y B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OSTO A BS.AS.</text:p>
          </table:table-cell>
          <table:table-cell office:value-type="float" office:value="4500086878" table:style-name="ce4">
            <text:p>4500086878</text:p>
          </table:table-cell>
          <table:table-cell office:value-type="string" table:style-name="ce5">
            <text:p>197/02/2011</text:p>
          </table:table-cell>
          <table:table-cell office:value-type="string" table:style-name="ce6">
            <text:p>Trámite de la visa a Canad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SANDE A ISLA MARGARITA</text:p>
          </table:table-cell>
          <table:table-cell office:value-type="float" office:value="4500087065" table:style-name="ce4">
            <text:p>4500087065</text:p>
          </table:table-cell>
          <table:table-cell office:value-type="string" table:style-name="ce5">
            <text:p>143/02/2011<text:s text:c="3"/></text:p>
          </table:table-cell>
          <table:table-cell office:value-type="string" table:style-name="ce6">
            <text:p>Seminario Internacional Comparado sobre Derechos Laborales Fundamentales y Procesal del Trabaj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JANDRO GOMEZ A TEL AVIV</text:p>
          </table:table-cell>
          <table:table-cell office:value-type="float" office:value="4500087244" table:style-name="ce4">
            <text:p>4500087244</text:p>
          </table:table-cell>
          <table:table-cell office:value-type="string" table:style-name="ce5">
            <text:p>1390/12/2010<text:s/></text:p>
          </table:table-cell>
          <table:table-cell office:value-type="string" table:style-name="ce6">
            <text:p>Capacitación en Sistema de Control Vehicula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SETELICH A VANCOUVER</text:p>
          </table:table-cell>
          <table:table-cell office:value-type="float" office:value="4500087245" table:style-name="ce4">
            <text:p>4500087245</text:p>
          </table:table-cell>
          <table:table-cell office:value-type="string" table:style-name="ce5">
            <text:p>231/03/2011</text:p>
          </table:table-cell>
          <table:table-cell office:value-type="string" table:style-name="ce6">
            <text:p>RIMS 2011 Annual Conference &amp; Exhibi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GOMEZ A HUNGRIA Y MOSCU</text:p>
          </table:table-cell>
          <table:table-cell office:value-type="float" office:value="4500087246" table:style-name="ce4">
            <text:p>4500087246</text:p>
          </table:table-cell>
          <table:table-cell office:value-type="string" table:style-name="ce5">
            <text:p>230/03/2011</text:p>
          </table:table-cell>
          <table:table-cell office:value-type="string" table:style-name="ce6">
            <text:p>Mision Ofic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BLO GRISTO A HUNGRIA Y MOSCU</text:p>
          </table:table-cell>
          <table:table-cell office:value-type="float" office:value="4500087246" table:style-name="ce4">
            <text:p>4500087246</text:p>
          </table:table-cell>
          <table:table-cell office:value-type="string" table:style-name="ce5">
            <text:p>230/03/2011</text:p>
          </table:table-cell>
          <table:table-cell office:value-type="string" table:style-name="ce6">
            <text:p>Mision Ofic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CHIN Y RAMOS A EEUU</text:p>
          </table:table-cell>
          <table:table-cell office:value-type="float" office:value="4500087266" table:style-name="ce4">
            <text:p>4500087266</text:p>
          </table:table-cell>
          <table:table-cell office:value-type="string" table:style-name="ce5">
            <text:p>350/03/2011</text:p>
          </table:table-cell>
          <table:table-cell office:value-type="string" table:style-name="ce6">
            <text:p>Visita a plantas de producción de alcohol <text:s/>en funcionami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RGLIA, TORRE Y SVOGER A BS.AS.</text:p>
          </table:table-cell>
          <table:table-cell office:value-type="float" office:value="4500087274" table:style-name="ce4">
            <text:p>4500087274</text:p>
          </table:table-cell>
          <table:table-cell office:value-type="date" office:date-value="2011-01-24T00:00:00" table:style-name="ce9">
            <text:p>24/01/2011</text:p>
          </table:table-cell>
          <table:table-cell office:value-type="string" table:style-name="ce6">
            <text:p>Reunión quincenal de control de la construcción de equipos por AE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 3 A 5/02</text:p>
          </table:table-cell>
          <table:table-cell office:value-type="float" office:value="4500087274" table:style-name="ce4">
            <text:p>4500087274</text:p>
          </table:table-cell>
          <table:table-cell office:value-type="string" table:style-name="ce5">
            <text:p>1381/12/2010<text:s/>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<text:s/>CAMY <text:s/>A PORTO ALEGRE</text:p>
          </table:table-cell>
          <table:table-cell office:value-type="float" office:value="4500087274" table:style-name="ce4">
            <text:p>4500087274</text:p>
          </table:table-cell>
          <table:table-cell office:value-type="string" table:style-name="ce5">
            <text:p>128/02/2011<text:s/></text:p>
          </table:table-cell>
          <table:table-cell office:value-type="string" table:style-name="ce6">
            <text:p>Invitación IMCanelones para conocer planta de Biodies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MASCOLO A BS.AS.</text:p>
          </table:table-cell>
          <table:table-cell office:value-type="float" office:value="4500087274" table:style-name="ce4">
            <text:p>4500087274</text:p>
          </table:table-cell>
          <table:table-cell office:value-type="string" table:style-name="ce5">
            <text:p>110/02/2011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 24 A 26/1 Y 2 Y 3/02</text:p>
          </table:table-cell>
          <table:table-cell office:value-type="float" office:value="4500087276" table:style-name="ce4">
            <text:p>4500087276</text:p>
          </table:table-cell>
          <table:table-cell office:value-type="string" table:style-name="ce7">
            <text:p>MEMO ND/NA 1/11 <text:s text:c="2"/>(24 A 26/01 Y 2 Y 3/02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UEZ Y PETRILLO A BS.AS.</text:p>
          </table:table-cell>
          <table:table-cell office:value-type="float" office:value="4500087276" table:style-name="ce4">
            <text:p>4500087276</text:p>
          </table:table-cell>
          <table:table-cell office:value-type="string" table:style-name="ce7">
            <text:p>MEMO ND/NA 1/11 <text:s text:c="2"/>(24 A 26/01 Y 2 Y 3/02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ROMERO A BS.-AS.</text:p>
          </table:table-cell>
          <table:table-cell office:value-type="float" office:value="4500087276" table:style-name="ce4">
            <text:p>4500087276</text:p>
          </table:table-cell>
          <table:table-cell office:value-type="string" table:style-name="ce7">
            <text:p>MEMO ND/NA 2/11 <text:s text:c="2"/>(2 Y 3/02/2011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 27 A 29/01</text:p>
          </table:table-cell>
          <table:table-cell office:value-type="float" office:value="4500087276" table:style-name="ce4">
            <text:p>4500087276</text:p>
          </table:table-cell>
          <table:table-cell office:value-type="string" table:style-name="ce5">
            <text:p>1380/12/2010<text:s/>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IRABEDRA A BS.AS. 25 A 28/1</text:p>
          </table:table-cell>
          <table:table-cell office:value-type="float" office:value="4500087276" table:style-name="ce4">
            <text:p>4500087276</text:p>
          </table:table-cell>
          <table:table-cell office:value-type="string" table:style-name="ce5">
            <text:p>72/01/2011<text:s text:c="2"/></text:p>
          </table:table-cell>
          <table:table-cell office:value-type="string" table:style-name="ce6">
            <text:p>Reuniones en oficinas de TECHINT y otr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 10 A 12/02</text:p>
          </table:table-cell>
          <table:table-cell office:value-type="float" office:value="4500087277" table:style-name="ce4">
            <text:p>4500087277</text:p>
          </table:table-cell>
          <table:table-cell office:value-type="date" office:date-value="2011-01-21T00:00:00" table:style-name="ce9">
            <text:p>21/01/2011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EMAR LIMA A BS.AS.</text:p>
          </table:table-cell>
          <table:table-cell office:value-type="float" office:value="4500087277" table:style-name="ce4">
            <text:p>4500087277</text:p>
          </table:table-cell>
          <table:table-cell office:value-type="string" table:style-name="ce5">
            <text:p>152/02/2011<text:s/></text:p>
          </table:table-cell>
          <table:table-cell office:value-type="string" table:style-name="ce6">
            <text:p>Control de construcción de tableros de media tensio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 16 A 18/02</text:p>
          </table:table-cell>
          <table:table-cell office:value-type="float" office:value="4500087277" table:style-name="ce4">
            <text:p>4500087277</text:p>
          </table:table-cell>
          <table:table-cell office:value-type="string" table:style-name="ce7">
            <text:p>MEMO ND/NA 03/11 <text:s text:c="2"/>(16 A 18/02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MATHIEU A BS.AS.</text:p>
          </table:table-cell>
          <table:table-cell office:value-type="float" office:value="4500087277" table:style-name="ce4">
            <text:p>4500087277</text:p>
          </table:table-cell>
          <table:table-cell office:value-type="string" table:style-name="ce7">
            <text:p>MEMO ECONOMICO FINANCIERA 4/11 <text:s text:c="2"/>(14 Y 15/02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CIELA AMEN A SAN PABLO</text:p>
          </table:table-cell>
          <table:table-cell office:value-type="float" office:value="4500087277" table:style-name="ce4">
            <text:p>4500087277</text:p>
          </table:table-cell>
          <table:table-cell office:value-type="string" table:style-name="ce5">
            <text:p>117/02/2011<text:s/></text:p>
          </table:table-cell>
          <table:table-cell office:value-type="string" table:style-name="ce6">
            <text:p>Segunda edición de “Gestao da mudanza no chao de fábrica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LA NAVE Y MUÑOZ A SAN PABO</text:p>
          </table:table-cell>
          <table:table-cell office:value-type="float" office:value="4500087277" table:style-name="ce4">
            <text:p>4500087277</text:p>
          </table:table-cell>
          <table:table-cell office:value-type="string" table:style-name="ce5">
            <text:p>117/02/2011</text:p>
          </table:table-cell>
          <table:table-cell office:value-type="string" table:style-name="ce6">
            <text:p>Segunda edición de “Gestao da mudanza no chao de fábrica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KALAMAR A SAN PABLO</text:p>
          </table:table-cell>
          <table:table-cell office:value-type="float" office:value="4500087277" table:style-name="ce4">
            <text:p>4500087277</text:p>
          </table:table-cell>
          <table:table-cell office:value-type="string" table:style-name="ce5">
            <text:p>117/02/2011<text:s/></text:p>
          </table:table-cell>
          <table:table-cell office:value-type="string" table:style-name="ce6">
            <text:p>Segunda edición de “Gestao da mudanza no chao de fábrica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ANCHI,LUCAS Y BORGARELLO A BS.AS.</text:p>
          </table:table-cell>
          <table:table-cell office:value-type="float" office:value="4500087277" table:style-name="ce4">
            <text:p>4500087277</text:p>
          </table:table-cell>
          <table:table-cell office:value-type="string" table:style-name="ce5">
            <text:p>161/02/2011<text:s/></text:p>
          </table:table-cell>
          <table:table-cell office:value-type="string" table:style-name="ce6">
            <text:p>reuniones con personal del Estudio JP O’Farrel Abogad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Y CONTI A HOUSTON</text:p>
          </table:table-cell>
          <table:table-cell office:value-type="float" office:value="4500087304" table:style-name="ce4">
            <text:p>4500087304</text:p>
          </table:table-cell>
          <table:table-cell office:value-type="string" table:style-name="ce5">
            <text:p>320/03/2011</text:p>
          </table:table-cell>
          <table:table-cell office:value-type="string" table:style-name="ce6">
            <text:p>AAPG Annual Convention &amp; Exhibition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YDEE PEREZ A BS.AS.</text:p>
          </table:table-cell>
          <table:table-cell office:value-type="float" office:value="4500087305" table:style-name="ce4">
            <text:p>4500087305</text:p>
          </table:table-cell>
          <table:table-cell office:value-type="string" table:style-name="ce7">
            <text:p>MEMO UND/G 2/11 <text:s text:c="2"/>(28/03/2011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BASTIAN HARREGUY A LOS ANGELES</text:p>
          </table:table-cell>
          <table:table-cell office:value-type="float" office:value="4500087306" table:style-name="ce4">
            <text:p>4500087306</text:p>
          </table:table-cell>
          <table:table-cell office:value-type="string" table:style-name="ce5">
            <text:p>310/03/2011<text:s/></text:p>
          </table:table-cell>
          <table:table-cell office:value-type="string" table:style-name="ce6">
            <text:p>7° Conferencia SAP Centric EAM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UL SENDIC A TEL AVIV</text:p>
          </table:table-cell>
          <table:table-cell office:value-type="float" office:value="4500087334" table:style-name="ce4">
            <text:p>4500087334</text:p>
          </table:table-cell>
          <table:table-cell office:value-type="string" table:style-name="ce5">
            <text:p>382/04/2011</text:p>
          </table:table-cell>
          <table:table-cell office:value-type="string" table:style-name="ce6">
            <text:p>Comitiva oficial junto al Ministro Industria, Energía y Minerí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LDEZ Y MATHIEU A VANCOUVER</text:p>
          </table:table-cell>
          <table:table-cell office:value-type="float" office:value="4500087335" table:style-name="ce4">
            <text:p>4500087335</text:p>
          </table:table-cell>
          <table:table-cell office:value-type="string" table:style-name="ce5">
            <text:p>336/03/2011</text:p>
          </table:table-cell>
          <table:table-cell office:value-type="string" table:style-name="ce6">
            <text:p>RIMS 2011 Annual Conference &amp; Exhibi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RENKO A CHICAGO</text:p>
          </table:table-cell>
          <table:table-cell office:value-type="float" office:value="4500087560" table:style-name="ce4">
            <text:p>4500087560</text:p>
          </table:table-cell>
          <table:table-cell office:value-type="string" table:style-name="ce5">
            <text:p>338/3/2011<text:s/></text:p>
          </table:table-cell>
          <table:table-cell office:value-type="string" table:style-name="ce6">
            <text:p>Invitación por parte de la firma TF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AES A CHICAGO</text:p>
          </table:table-cell>
          <table:table-cell office:value-type="float" office:value="4500087560" table:style-name="ce4">
            <text:p>4500087560</text:p>
          </table:table-cell>
          <table:table-cell office:value-type="string" table:style-name="ce5">
            <text:p>338/3/2011</text:p>
          </table:table-cell>
          <table:table-cell office:value-type="string" table:style-name="ce6">
            <text:p>Invitación por parte de la firma TF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COYA A CARACAS</text:p>
          </table:table-cell>
          <table:table-cell office:value-type="float" office:value="4500087628" table:style-name="ce4">
            <text:p>4500087628</text:p>
          </table:table-cell>
          <table:table-cell office:value-type="string" table:style-name="ce5">
            <text:p>415/4/2011</text:p>
          </table:table-cell>
          <table:table-cell office:value-type="string" table:style-name="ce6">
            <text:p>Negociaciones comerciales entre ANCAP y PDVS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URA ADAIME A CARACAS</text:p>
          </table:table-cell>
          <table:table-cell office:value-type="float" office:value="4500087628" table:style-name="ce4">
            <text:p>4500087628</text:p>
          </table:table-cell>
          <table:table-cell office:value-type="string" table:style-name="ce5">
            <text:p>415/4/2011</text:p>
          </table:table-cell>
          <table:table-cell office:value-type="string" table:style-name="ce6">
            <text:p>Negociaciones comerciales entre ANCAP y PDVS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BLO GRISTO A HOUSTON</text:p>
          </table:table-cell>
          <table:table-cell office:value-type="float" office:value="4500087629" table:style-name="ce4">
            <text:p>4500087629</text:p>
          </table:table-cell>
          <table:table-cell office:value-type="string" table:style-name="ce5">
            <text:p>402/4/2011</text:p>
          </table:table-cell>
          <table:table-cell office:value-type="string" table:style-name="ce6">
            <text:p>AAPG Anual Convention and Exhibition 2011 y en las reuniones técnicas con empresas petroleras de primer niv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LDEZ A COPENHAGUE</text:p>
          </table:table-cell>
          <table:table-cell office:value-type="float" office:value="4500087630" table:style-name="ce4">
            <text:p>4500087630</text:p>
          </table:table-cell>
          <table:table-cell office:value-type="string" table:style-name="ce5">
            <text:p>359/04/2011</text:p>
          </table:table-cell>
          <table:table-cell office:value-type="string" table:style-name="ce6">
            <text:p>Reuniones con F.L. SMIDT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ROMERO A COPENHAGUE</text:p>
          </table:table-cell>
          <table:table-cell office:value-type="float" office:value="4500087630" table:style-name="ce4">
            <text:p>4500087630</text:p>
          </table:table-cell>
          <table:table-cell office:value-type="string" table:style-name="ce5">
            <text:p>359/4/2011</text:p>
          </table:table-cell>
          <table:table-cell office:value-type="string" table:style-name="ce6">
            <text:p>Reuniones con F.L. SMIDT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MARRA A CARTAGENA Y RIO</text:p>
          </table:table-cell>
          <table:table-cell office:value-type="float" office:value="4500087731" table:style-name="ce4">
            <text:p>4500087731</text:p>
          </table:table-cell>
          <table:table-cell office:value-type="string" table:style-name="ce5">
            <text:p>337/3/2011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FERNANDEZ A CARTAGENA Y RIO</text:p>
          </table:table-cell>
          <table:table-cell office:value-type="float" office:value="4500087731" table:style-name="ce4">
            <text:p>4500087731</text:p>
          </table:table-cell>
          <table:table-cell office:value-type="string" table:style-name="ce5">
            <text:p>337/3/2011<text:s/>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IRABEDRA A CARTAGENA Y RIO</text:p>
          </table:table-cell>
          <table:table-cell office:value-type="float" office:value="4500087731" table:style-name="ce4">
            <text:p>4500087731</text:p>
          </table:table-cell>
          <table:table-cell office:value-type="string" table:style-name="ce5">
            <text:p>337/3/2011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LURNER A CARTAGENA Y RIO</text:p>
          </table:table-cell>
          <table:table-cell office:value-type="float" office:value="4500087731" table:style-name="ce4">
            <text:p>4500087731</text:p>
          </table:table-cell>
          <table:table-cell office:value-type="string" table:style-name="ce5">
            <text:p>337/3/2011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PASTORINO A CARTAGENA Y RIO</text:p>
          </table:table-cell>
          <table:table-cell office:value-type="float" office:value="4500087731" table:style-name="ce4">
            <text:p>4500087731</text:p>
          </table:table-cell>
          <table:table-cell office:value-type="string" table:style-name="ce5">
            <text:p>337/3/2011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MARRA A CARTAGENA Y RIO</text:p>
          </table:table-cell>
          <table:table-cell office:value-type="float" office:value="4500087808" table:style-name="ce4">
            <text:p>4500087808</text:p>
          </table:table-cell>
          <table:table-cell office:value-type="string" table:style-name="ce5">
            <text:p>337/3/2011<text:s/>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FERNANDEZ A CARTAGENA Y RIO</text:p>
          </table:table-cell>
          <table:table-cell office:value-type="float" office:value="4500087808" table:style-name="ce4">
            <text:p>4500087808</text:p>
          </table:table-cell>
          <table:table-cell office:value-type="string" table:style-name="ce5">
            <text:p>337/3/2011<text:s/>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IRABEDRA A CARTAGENA Y RIO</text:p>
          </table:table-cell>
          <table:table-cell office:value-type="float" office:value="4500087808" table:style-name="ce4">
            <text:p>4500087808</text:p>
          </table:table-cell>
          <table:table-cell office:value-type="string" table:style-name="ce5">
            <text:p>337/3/2011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LURNER A CARTAGENA Y RIO</text:p>
          </table:table-cell>
          <table:table-cell office:value-type="float" office:value="4500087808" table:style-name="ce4">
            <text:p>4500087808</text:p>
          </table:table-cell>
          <table:table-cell office:value-type="string" table:style-name="ce5">
            <text:p>337/3/2011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PASTORINO A CARTAGENA Y RIO</text:p>
          </table:table-cell>
          <table:table-cell office:value-type="float" office:value="4500087808" table:style-name="ce4">
            <text:p>4500087808</text:p>
          </table:table-cell>
          <table:table-cell office:value-type="string" table:style-name="ce5">
            <text:p>337/3/2011<text:s/>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IRABEDRA A HOUSTON</text:p>
          </table:table-cell>
          <table:table-cell office:value-type="float" office:value="4500087818" table:style-name="ce4">
            <text:p>4500087818</text:p>
          </table:table-cell>
          <table:table-cell office:value-type="string" table:style-name="ce5">
            <text:p>380/04/2011</text:p>
          </table:table-cell>
          <table:table-cell office:value-type="string" table:style-name="ce8">
            <text:p>conferencia y talleres especializados en Gestión de Seguridad de Proceso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BLO NEERMAN A HOUSTON</text:p>
          </table:table-cell>
          <table:table-cell office:value-type="float" office:value="4500087818" table:style-name="ce4">
            <text:p>4500087818</text:p>
          </table:table-cell>
          <table:table-cell office:value-type="string" table:style-name="ce5">
            <text:p>380/4/2011<text:s/></text:p>
          </table:table-cell>
          <table:table-cell office:value-type="string" table:style-name="ce8">
            <text:p>conferencia y talleres especializados en Gestión de Seguridad de Proceso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VELOSO A HOUSTON</text:p>
          </table:table-cell>
          <table:table-cell office:value-type="float" office:value="4500087818" table:style-name="ce4">
            <text:p>4500087818</text:p>
          </table:table-cell>
          <table:table-cell office:value-type="string" table:style-name="ce5">
            <text:p>380/4/2011<text:s/></text:p>
          </table:table-cell>
          <table:table-cell office:value-type="string" table:style-name="ce8">
            <text:p>conferencia y talleres especializados en Gestión de Seguridad de Procesos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OSE COYA A PORTO ALEGRE</text:p>
          </table:table-cell>
          <table:table-cell office:value-type="float" office:value="4500087819" table:style-name="ce4">
            <text:p>4500087819</text:p>
          </table:table-cell>
          <table:table-cell office:value-type="string" table:style-name="ce5">
            <text:p>442/4/2011</text:p>
          </table:table-cell>
          <table:table-cell office:value-type="string" table:style-name="ce10">
            <text:p>Reuniones a desarrollar con personal de la Distribuidora de Combustibles Charrúa, conjuntamente con personal de DUCSA,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ONARDO BIANCHI A PORTO ALEGRE</text:p>
          </table:table-cell>
          <table:table-cell office:value-type="float" office:value="4500087819" table:style-name="ce4">
            <text:p>4500087819</text:p>
          </table:table-cell>
          <table:table-cell office:value-type="string" table:style-name="ce5">
            <text:p>391/04/2011<text:s/></text:p>
          </table:table-cell>
          <table:table-cell office:value-type="string" table:style-name="ce10">
            <text:p>Reuniones a desarrollar con personal de la Distribuidora de Combustibles Charrúa, conjuntamente con personal de DUCSA,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 2 Y 3/03</text:p>
          </table:table-cell>
          <table:table-cell office:value-type="float" office:value="4500087821" table:style-name="ce4">
            <text:p>4500087821</text:p>
          </table:table-cell>
          <table:table-cell office:value-type="string" table:style-name="ce7">
            <text:p>MEMO ND/NA 5/11 <text:s text:c="2"/>(2 Y 3/03/2011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BLO RODRIGUEZ A BS.AS.</text:p>
          </table:table-cell>
          <table:table-cell office:value-type="float" office:value="4500087821" table:style-name="ce4">
            <text:p>4500087821</text:p>
          </table:table-cell>
          <table:table-cell office:value-type="string" table:style-name="ce5">
            <text:p>228/03/2011</text:p>
          </table:table-cell>
          <table:table-cell office:value-type="string" table:style-name="ce6">
            <text:p>Taller de intercambio datos sismicos marin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O BOTTO A RIO 9 A 14/05</text:p>
          </table:table-cell>
          <table:table-cell office:value-type="float" office:value="4500087821" table:style-name="ce4">
            <text:p>4500087821</text:p>
          </table:table-cell>
          <table:table-cell office:value-type="string" table:style-name="ce5">
            <text:p>192/02/2011<text:s/></text:p>
          </table:table-cell>
          <table:table-cell office:value-type="string" table:style-name="ce8">
            <text:p>8ª Edición de Gas Summit Latin América 2011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A DIAZ A LONDRES</text:p>
          </table:table-cell>
          <table:table-cell office:value-type="float" office:value="4500087822" table:style-name="ce4">
            <text:p>4500087822</text:p>
          </table:table-cell>
          <table:table-cell office:value-type="string" table:style-name="ce5">
            <text:p>370/4/2011<text:s/></text:p>
          </table:table-cell>
          <table:table-cell office:value-type="string" table:style-name="ce6">
            <text:p>Representación <text:s/>en la mediación a celebrarse con DUNLO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OROMI A LONDRES</text:p>
          </table:table-cell>
          <table:table-cell office:value-type="float" office:value="4500087822" table:style-name="ce4">
            <text:p>4500087822</text:p>
          </table:table-cell>
          <table:table-cell office:value-type="string" table:style-name="ce5">
            <text:p>370/4/2011</text:p>
          </table:table-cell>
          <table:table-cell office:value-type="string" table:style-name="ce6">
            <text:p>Representación <text:s/>en la mediación a celebrarse con DUNLO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RMAN RIET A ROTTERDAM</text:p>
          </table:table-cell>
          <table:table-cell office:value-type="float" office:value="4500087907" table:style-name="ce4">
            <text:p>4500087907</text:p>
          </table:table-cell>
          <table:table-cell office:value-type="string" table:style-name="ce5">
            <text:p>423/04/2011</text:p>
          </table:table-cell>
          <table:table-cell office:value-type="string" table:style-name="ce10">
            <text:p>Encuentro entre representantes de las empresas ANCAP y suministradores de Fuel Oil en la Annual European Fuel Oil Conventio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AGNA <text:s/>Y PEREIRA A ROTTERDAM</text:p>
          </table:table-cell>
          <table:table-cell office:value-type="float" office:value="4500087907" table:style-name="ce4">
            <text:p>4500087907</text:p>
          </table:table-cell>
          <table:table-cell office:value-type="string" table:style-name="ce5">
            <text:p>411/04/2011</text:p>
          </table:table-cell>
          <table:table-cell office:value-type="string" table:style-name="ce10">
            <text:p>Encuentro entre representantes de las empresas ANCAP y suministradores de Fuel Oil en la Annual European Fuel Oil Conven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 17 A 19/02</text:p>
          </table:table-cell>
          <table:table-cell office:value-type="float" office:value="4500087970" table:style-name="ce4">
            <text:p>4500087970</text:p>
          </table:table-cell>
          <table:table-cell office:value-type="date" office:date-value="2011-01-22T00:00:00" table:style-name="ce9">
            <text:p>22/01/2011</text:p>
          </table:table-cell>
          <table:table-cell office:value-type="string" table:style-name="ce8">
            <text:p>Control de construcción de tableros de media tensión en ABB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RGLIA, TORRE Y SVOGER A BS.AS.</text:p>
          </table:table-cell>
          <table:table-cell office:value-type="float" office:value="4500087970" table:style-name="ce4">
            <text:p>4500087970</text:p>
          </table:table-cell>
          <table:table-cell office:value-type="string" table:style-name="ce5">
            <text:p>139/02/2011</text:p>
          </table:table-cell>
          <table:table-cell office:value-type="string" table:style-name="ce6">
            <text:p>Control de construcción de equipos por AE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 24/02</text:p>
          </table:table-cell>
          <table:table-cell office:value-type="float" office:value="4500087970" table:style-name="ce4">
            <text:p>4500087970</text:p>
          </table:table-cell>
          <table:table-cell office:value-type="string" table:style-name="ce7">
            <text:p>MEMO ND/NA 04/11 <text:s/>(24/02/2011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GROTTA Y MASEDA A BS.AS.</text:p>
          </table:table-cell>
          <table:table-cell office:value-type="float" office:value="4500087970" table:style-name="ce4">
            <text:p>4500087970</text:p>
          </table:table-cell>
          <table:table-cell office:value-type="string" table:style-name="ce5">
            <text:p>155/02/2011<text:s text:c="3"/></text:p>
          </table:table-cell>
          <table:table-cell office:value-type="string" table:style-name="ce6">
            <text:p>Foro Capacitación Corporativa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 25 Y 26/02</text:p>
          </table:table-cell>
          <table:table-cell office:value-type="float" office:value="4500087970" table:style-name="ce4">
            <text:p>4500087970</text:p>
          </table:table-cell>
          <table:table-cell office:value-type="string" table:style-name="ce9">
            <text:p>216/02/2011</text:p>
          </table:table-cell>
          <table:table-cell office:value-type="string" table:style-name="ce6">
            <text:p>Control construccio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MASCOLO A BS.AS.</text:p>
          </table:table-cell>
          <table:table-cell office:value-type="float" office:value="4500087970" table:style-name="ce4">
            <text:p>4500087970</text:p>
          </table:table-cell>
          <table:table-cell office:value-type="string" table:style-name="ce5">
            <text:p>210/02/2011<text:s/></text:p>
          </table:table-cell>
          <table:table-cell office:value-type="string" table:style-name="ce6">
            <text:p>Control de migración de los controladores HPM a C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MISOLLE Y SOTO A NEUQUEN</text:p>
          </table:table-cell>
          <table:table-cell office:value-type="float" office:value="4500088062" table:style-name="ce4">
            <text:p>4500088062</text:p>
          </table:table-cell>
          <table:table-cell office:value-type="string" table:style-name="ce5">
            <text:p>425/04/2011<text:s/></text:p>
          </table:table-cell>
          <table:table-cell office:value-type="string" table:style-name="ce6">
            <text:p>XVIII Congreso Geológico Argenti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,TOMASINI Y MORALES A PTO LA</text:p>
          </table:table-cell>
          <table:table-cell office:value-type="float" office:value="4500088063" table:style-name="ce4">
            <text:p>4500088063</text:p>
          </table:table-cell>
          <table:table-cell office:value-type="string" table:style-name="ce5">
            <text:p>433/04/2011</text:p>
          </table:table-cell>
          <table:table-cell office:value-type="string" table:style-name="ce6">
            <text:p>Estudio Conjunto <text:s/>entr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ELA FRESIA A PUERTO LA CRUZ</text:p>
          </table:table-cell>
          <table:table-cell office:value-type="float" office:value="4500088063" table:style-name="ce4">
            <text:p>4500088063</text:p>
          </table:table-cell>
          <table:table-cell office:value-type="string" table:style-name="ce5">
            <text:p>433/04/2011</text:p>
          </table:table-cell>
          <table:table-cell office:value-type="string" table:style-name="ce6">
            <text:p>Estudio Conjunto <text:s/>entr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RABOSTO A PUERTO LA CRUZ</text:p>
          </table:table-cell>
          <table:table-cell office:value-type="float" office:value="4500088063" table:style-name="ce4">
            <text:p>4500088063</text:p>
          </table:table-cell>
          <table:table-cell office:value-type="string" table:style-name="ce5">
            <text:p>433/04/2011</text:p>
          </table:table-cell>
          <table:table-cell office:value-type="string" table:style-name="ce6">
            <text:p>Estudio Conjunto <text:s/>entr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RIA CRESCI A BOGOTA</text:p>
          </table:table-cell>
          <table:table-cell office:value-type="float" office:value="4500088181" table:style-name="ce4">
            <text:p>4500088181</text:p>
          </table:table-cell>
          <table:table-cell office:value-type="string" table:style-name="ce5">
            <text:p>479/04/2011<text:s/></text:p>
          </table:table-cell>
          <table:table-cell office:value-type="string" table:style-name="ce6">
            <text:p>Conferencia de Gestión Integral de Riesgo Corporativ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 31/3 A 2/04</text:p>
          </table:table-cell>
          <table:table-cell office:value-type="float" office:value="4500088343" table:style-name="ce4">
            <text:p>4500088343</text:p>
          </table:table-cell>
          <table:table-cell office:value-type="string" table:style-name="ce5">
            <text:p>333/3/2011<text:s/></text:p>
          </table:table-cell>
          <table:table-cell office:value-type="string" table:style-name="ce6">
            <text:p>Control construccio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. VICTORIA GONZALEZ A RIO</text:p>
          </table:table-cell>
          <table:table-cell office:value-type="float" office:value="4500088343" table:style-name="ce4">
            <text:p>4500088343</text:p>
          </table:table-cell>
          <table:table-cell office:value-type="string" table:style-name="ce5">
            <text:p>404/4/2011</text:p>
          </table:table-cell>
          <table:table-cell office:value-type="string" table:style-name="ce6">
            <text:p>Curso “Transporte marítimo de petróleo, derivados y gases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</text:p>
          </table:table-cell>
          <table:table-cell office:value-type="float" office:value="4500088343" table:style-name="ce4">
            <text:p>4500088343</text:p>
          </table:table-cell>
          <table:table-cell office:value-type="string" table:style-name="ce7">
            <text:p>MEMO ND/NA 8/11 <text:s text:c="2"/>(1/04/2011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O BARCIA A SANTIAGO DE CHILE</text:p>
          </table:table-cell>
          <table:table-cell office:value-type="float" office:value="4500088343" table:style-name="ce4">
            <text:p>4500088343</text:p>
          </table:table-cell>
          <table:table-cell office:value-type="string" table:style-name="ce5">
            <text:p>378/4/2011</text:p>
          </table:table-cell>
          <table:table-cell office:value-type="string" table:style-name="ce6">
            <text:p>XXVI Congreso de la Asociación Iberoamericana de GL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ZALO PETRILLO A SANTIAGO DE CHILE</text:p>
          </table:table-cell>
          <table:table-cell office:value-type="float" office:value="4500088343" table:style-name="ce4">
            <text:p>4500088343</text:p>
          </table:table-cell>
          <table:table-cell office:value-type="string" table:style-name="ce5">
            <text:p>378/4/2011<text:s/></text:p>
          </table:table-cell>
          <table:table-cell office:value-type="string" table:style-name="ce6">
            <text:p>XXVI Congreso de la Asociación Iberoamericana de GL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 11 Y 12/03</text:p>
          </table:table-cell>
          <table:table-cell office:value-type="float" office:value="4500088344" table:style-name="ce4">
            <text:p>4500088344</text:p>
          </table:table-cell>
          <table:table-cell office:value-type="string" table:style-name="ce5">
            <text:p>273/3/2011</text:p>
          </table:table-cell>
          <table:table-cell office:value-type="string" table:style-name="ce6">
            <text:p>Control construccio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DE MELLO A BS.AS.</text:p>
          </table:table-cell>
          <table:table-cell office:value-type="float" office:value="4500088344" table:style-name="ce4">
            <text:p>4500088344</text:p>
          </table:table-cell>
          <table:table-cell office:value-type="string" table:style-name="ce5">
            <text:p>187/02/2011</text:p>
          </table:table-cell>
          <table:table-cell office:value-type="string" table:style-name="ce6">
            <text:p>V Foro Anual del ciclo de Conferencias de Estrategia y Gestión de Comunicación Inter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EMAR LIMA A BS.AS.</text:p>
          </table:table-cell>
          <table:table-cell office:value-type="float" office:value="4500088344" table:style-name="ce4">
            <text:p>4500088344</text:p>
          </table:table-cell>
          <table:table-cell office:value-type="string" table:style-name="ce5">
            <text:p>209/2/2011</text:p>
          </table:table-cell>
          <table:table-cell office:value-type="string" table:style-name="ce6">
            <text:p>Control de migración de los controladores HPM a C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RE,MOURGLIA Y SVOGER A BS.AS.</text:p>
          </table:table-cell>
          <table:table-cell office:value-type="float" office:value="4500088344" table:style-name="ce4">
            <text:p>4500088344</text:p>
          </table:table-cell>
          <table:table-cell office:value-type="string" table:style-name="ce5">
            <text:p>204/02/2011</text:p>
          </table:table-cell>
          <table:table-cell office:value-type="string" table:style-name="ce6">
            <text:p>Control de construcción y pruebas hidráulica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ERINA STRAZZARINO A BS.AS.</text:p>
          </table:table-cell>
          <table:table-cell office:value-type="float" office:value="4500088348" table:style-name="ce4">
            <text:p>4500088348</text:p>
          </table:table-cell>
          <table:table-cell office:value-type="string" table:style-name="ce5">
            <text:p>187/02/2011</text:p>
          </table:table-cell>
          <table:table-cell office:value-type="string" table:style-name="ce6">
            <text:p>V Foro Anual del ciclo de Conferencias de Estrategia y Gestión de Comunicación Inter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BERT ARBILDI A BS.AS.</text:p>
          </table:table-cell>
          <table:table-cell office:value-type="float" office:value="4500088348" table:style-name="ce4">
            <text:p>4500088348</text:p>
          </table:table-cell>
          <table:table-cell office:value-type="string" table:style-name="ce5">
            <text:p>311/3/2011</text:p>
          </table:table-cell>
          <table:table-cell office:value-type="string" table:style-name="ce6">
            <text:p>Conferencia "El rol del Director de RRHH en el desarrollo de una cultura de enfoque y ejecución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MATHIEU A BS.AS.</text:p>
          </table:table-cell>
          <table:table-cell office:value-type="float" office:value="4500088348" table:style-name="ce4">
            <text:p>4500088348</text:p>
          </table:table-cell>
          <table:table-cell office:value-type="string" table:style-name="ce7">
            <text:p>MEMO ECON.FINA.12/11 <text:s text:c="2"/>(21 A 23/03/2011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IN A BS.AS.18 Y 19/03</text:p>
          </table:table-cell>
          <table:table-cell office:value-type="float" office:value="4500088348" table:style-name="ce4">
            <text:p>4500088348</text:p>
          </table:table-cell>
          <table:table-cell office:value-type="string" table:style-name="ce5">
            <text:p>298/3/2011</text:p>
          </table:table-cell>
          <table:table-cell office:value-type="string" table:style-name="ce6">
            <text:p>Control construccio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</text:p>
          </table:table-cell>
          <table:table-cell office:value-type="float" office:value="4500088348" table:style-name="ce4">
            <text:p>4500088348</text:p>
          </table:table-cell>
          <table:table-cell office:value-type="string" table:style-name="ce7">
            <text:p>MEMO ND/NA 6/11 (21/03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ROMERO A BS.AS.</text:p>
          </table:table-cell>
          <table:table-cell office:value-type="float" office:value="4500088354" table:style-name="ce4">
            <text:p>4500088354</text:p>
          </table:table-cell>
          <table:table-cell office:value-type="string" table:style-name="ce7">
            <text:p>MEMO ND/NA 9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O MASCOLO A BS.AS.</text:p>
          </table:table-cell>
          <table:table-cell office:value-type="float" office:value="4500088354" table:style-name="ce4">
            <text:p>4500088354</text:p>
          </table:table-cell>
          <table:table-cell office:value-type="string" table:style-name="ce5">
            <text:p>304/3/2011</text:p>
          </table:table-cell>
          <table:table-cell office:value-type="string" table:style-name="ce6">
            <text:p>Pruebas FAT control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UERA Y GOMEZ A BS.AS.</text:p>
          </table:table-cell>
          <table:table-cell office:value-type="float" office:value="4500088354" table:style-name="ce4">
            <text:p>4500088354</text:p>
          </table:table-cell>
          <table:table-cell office:value-type="string" table:style-name="ce5">
            <text:p>301/3/2011</text:p>
          </table:table-cell>
          <table:table-cell office:value-type="string" table:style-name="ce6">
            <text:p>Curso Seminario sobre códigos ASME Y AP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FINA MARMISOLLE A PUERTO LA CRUZ</text:p>
          </table:table-cell>
          <table:table-cell office:value-type="float" office:value="4500088511" table:style-name="ce4">
            <text:p>4500088511</text:p>
          </table:table-cell>
          <table:table-cell office:value-type="string" table:style-name="ce5">
            <text:p>433/4/2011</text:p>
          </table:table-cell>
          <table:table-cell office:value-type="string" table:style-name="ce6">
            <text:p>Estudio Conjunto <text:s/>entr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TOMASINI A PUERTO LA CRUZ</text:p>
          </table:table-cell>
          <table:table-cell office:value-type="float" office:value="4500088511" table:style-name="ce4">
            <text:p>4500088511</text:p>
          </table:table-cell>
          <table:table-cell office:value-type="string" table:style-name="ce5">
            <text:p>433/4/2011</text:p>
          </table:table-cell>
          <table:table-cell office:value-type="string" table:style-name="ce6">
            <text:p>Estudio Conjunto <text:s/>entr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UL SENDIC A HABANA</text:p>
          </table:table-cell>
          <table:table-cell office:value-type="float" office:value="4500088512" table:style-name="ce4">
            <text:p>4500088512</text:p>
          </table:table-cell>
          <table:table-cell office:value-type="string" table:style-name="ce5">
            <text:p>491/05/2011</text:p>
          </table:table-cell>
          <table:table-cell office:value-type="string" table:style-name="ce6">
            <text:p>Reuniones programadas con las autoridades del Ministerio de la Industria Azucarera de Cub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O Y BOTTA A MENDOZA</text:p>
          </table:table-cell>
          <table:table-cell office:value-type="float" office:value="4500088513" table:style-name="ce4">
            <text:p>4500088513</text:p>
          </table:table-cell>
          <table:table-cell office:value-type="string" table:style-name="ce5">
            <text:p>522/05/2011</text:p>
          </table:table-cell>
          <table:table-cell office:value-type="string" table:style-name="ce6">
            <text:p>Visita a las instalaciones de la Refinería Luján de Cuyo de YP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MINA A MANAGUA</text:p>
          </table:table-cell>
          <table:table-cell office:value-type="float" office:value="4500088514" table:style-name="ce4">
            <text:p>4500088514</text:p>
          </table:table-cell>
          <table:table-cell office:value-type="string" table:style-name="ce5">
            <text:p>444/4/2011</text:p>
          </table:table-cell>
          <table:table-cell office:value-type="string" table:style-name="ce6">
            <text:p>XXXVIII Seminario Internacional de Presupuesto Pú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EGO IRABEDRA A DENVER</text:p>
          </table:table-cell>
          <table:table-cell office:value-type="float" office:value="4500088515" table:style-name="ce4">
            <text:p>4500088515</text:p>
          </table:table-cell>
          <table:table-cell office:value-type="string" table:style-name="ce5">
            <text:p>435/4/2011</text:p>
          </table:table-cell>
          <table:table-cell office:value-type="string" table:style-name="ce11">
            <text:p>Conferencia y Exhibición de Mantenimiento y Confiabilidad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. COSENTINO A DENVER</text:p>
          </table:table-cell>
          <table:table-cell office:value-type="float" office:value="4500088515" table:style-name="ce4">
            <text:p>4500088515</text:p>
          </table:table-cell>
          <table:table-cell office:value-type="string" table:style-name="ce5">
            <text:p>435/4/2011</text:p>
          </table:table-cell>
          <table:table-cell office:value-type="string" table:style-name="ce11">
            <text:p>Conferencia y Exhibición de Mantenimiento y Confiabilidad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 DELISTOVICH A WASHINGTON</text:p>
          </table:table-cell>
          <table:table-cell office:value-type="float" office:value="4500088516" table:style-name="ce4">
            <text:p>4500088516</text:p>
          </table:table-cell>
          <table:table-cell office:value-type="string" table:style-name="ce5">
            <text:p>517/05/2011</text:p>
          </table:table-cell>
          <table:table-cell office:value-type="string" table:style-name="ce8">
            <text:p>Conferencia "AspenTech Global Conference: Optimize 2011"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NCIA SPAGNA A MADRID</text:p>
          </table:table-cell>
          <table:table-cell office:value-type="float" office:value="4500088617" table:style-name="ce4">
            <text:p>4500088617</text:p>
          </table:table-cell>
          <table:table-cell office:value-type="string" table:style-name="ce5">
            <text:p>546/5/2011</text:p>
          </table:table-cell>
          <table:table-cell office:value-type="string" table:style-name="ce8">
            <text:p>Reuniones con la firma CEPSA y MEDCO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RIO MARTINO A PORTLAND</text:p>
          </table:table-cell>
          <table:table-cell office:value-type="float" office:value="4500088618" table:style-name="ce4">
            <text:p>4500088618</text:p>
          </table:table-cell>
          <table:table-cell office:value-type="string" table:style-name="ce5">
            <text:p>591/5/2011</text:p>
          </table:table-cell>
          <table:table-cell office:value-type="string" table:style-name="ce6">
            <text:p>Conferencia Internacional de Derrames de Hidrocarbur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Y FERRO A VIENA</text:p>
          </table:table-cell>
          <table:table-cell office:value-type="float" office:value="4500088675" table:style-name="ce4">
            <text:p>4500088675</text:p>
          </table:table-cell>
          <table:table-cell office:value-type="string" table:style-name="ce5">
            <text:p>580/5/2011</text:p>
          </table:table-cell>
          <table:table-cell office:value-type="string" table:style-name="ce6">
            <text:p>CONGRESO/RONDA URUGUA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LAZQUEZ Y ARRIBAS A CARTAGENA</text:p>
          </table:table-cell>
          <table:table-cell office:value-type="float" office:value="4500088747" table:style-name="ce4">
            <text:p>4500088747</text:p>
          </table:table-cell>
          <table:table-cell office:value-type="string" table:style-name="ce5">
            <text:p>584/5/2011</text:p>
          </table:table-cell>
          <table:table-cell office:value-type="string" table:style-name="ce6">
            <text:p>Maritime Week Americas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A PIEDRA CUEVA A PANAMA</text:p>
          </table:table-cell>
          <table:table-cell office:value-type="float" office:value="4500088860" table:style-name="ce4">
            <text:p>4500088860</text:p>
          </table:table-cell>
          <table:table-cell office:value-type="string" table:style-name="ce5">
            <text:p>544/5/2011</text:p>
          </table:table-cell>
          <table:table-cell office:value-type="string" table:style-name="ce11">
            <text:p>Conferencia de Gestión de Riesgos Corporativos Latam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IN A BS.AS. 14 Y 15/04</text:p>
          </table:table-cell>
          <table:table-cell office:value-type="float" office:value="4500088861" table:style-name="ce4">
            <text:p>4500088861</text:p>
          </table:table-cell>
          <table:table-cell office:value-type="string" table:style-name="ce5">
            <text:p>421/04/2011<text:s/></text:p>
          </table:table-cell>
          <table:table-cell office:value-type="string" table:style-name="ce6">
            <text:p>Control de construcció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TELICH A RIO DE JANEIRO</text:p>
          </table:table-cell>
          <table:table-cell office:value-type="float" office:value="4500088861" table:style-name="ce4">
            <text:p>4500088861</text:p>
          </table:table-cell>
          <table:table-cell office:value-type="string" table:style-name="ce5">
            <text:p>439/04/2011</text:p>
          </table:table-cell>
          <table:table-cell office:value-type="string" table:style-name="ce6">
            <text:p>Exhibición sobre control de respuestas a emergencias y manejo de cris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RIOS 20/5555</text:p>
          </table:table-cell>
          <table:table-cell office:value-type="float" office:value="4500088864" table:style-name="ce4">
            <text:p>4500088864</text:p>
          </table:table-cell>
          <table:table-cell office:value-type="string" table:style-name="ce5">
            <text:p>459/04/2011<text:s/></text:p>
          </table:table-cell>
          <table:table-cell office:value-type="string" table:style-name="ce6">
            <text:p>Control de construcción y pruebas hidráulica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CAMY A ASUNCION</text:p>
          </table:table-cell>
          <table:table-cell office:value-type="float" office:value="4500088864" table:style-name="ce4">
            <text:p>4500088864</text:p>
          </table:table-cell>
          <table:table-cell office:value-type="string" table:style-name="ce5">
            <text:p>447/4/2011</text:p>
          </table:table-cell>
          <table:table-cell office:value-type="string" table:style-name="ce6">
            <text:p>Reuniones y visitar las instalaciones de <text:s/>MONTEALEGRE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8864" table:style-name="ce4">
            <text:p>4500088864</text:p>
          </table:table-cell>
          <table:table-cell office:value-type="string" table:style-name="ce5">
            <text:p>441/04/2011<text:s text:c="2"/></text:p>
          </table:table-cell>
          <table:table-cell office:value-type="string" table:style-name="ce6">
            <text:p>Control de construcció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. GUTIERREZ A VIÑA DEL MAR</text:p>
          </table:table-cell>
          <table:table-cell office:value-type="float" office:value="4500088864" table:style-name="ce4">
            <text:p>4500088864</text:p>
          </table:table-cell>
          <table:table-cell office:value-type="string" table:style-name="ce5">
            <text:p>434/4/2011</text:p>
          </table:table-cell>
          <table:table-cell office:value-type="string" table:style-name="ce6">
            <text:p>Curso básico sobre uso del software minero llamado Vulc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SCOLO A BS.AS.</text:p>
          </table:table-cell>
          <table:table-cell office:value-type="float" office:value="4500088864" table:style-name="ce4">
            <text:p>4500088864</text:p>
          </table:table-cell>
          <table:table-cell office:value-type="string" table:style-name="ce5">
            <text:p>487/5/2011<text:s/></text:p>
          </table:table-cell>
          <table:table-cell office:value-type="string" table:style-name="ce6">
            <text:p>Control de migración de los controladores HPM a C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 <text:s/>4 A 7 Y 14 Y 15/04</text:p>
          </table:table-cell>
          <table:table-cell office:value-type="float" office:value="4500088865" table:style-name="ce4">
            <text:p>4500088865</text:p>
          </table:table-cell>
          <table:table-cell office:value-type="string" table:style-name="ce7">
            <text:p>MEMO ND/NA 09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Y A SANTIAGO DE CHILE</text:p>
          </table:table-cell>
          <table:table-cell office:value-type="float" office:value="4500088865" table:style-name="ce4">
            <text:p>4500088865</text:p>
          </table:table-cell>
          <table:table-cell office:value-type="string" table:style-name="ce5">
            <text:p>378/4/2011<text:s/></text:p>
          </table:table-cell>
          <table:table-cell office:value-type="string" table:style-name="ce6">
            <text:p>XXVI Congreso de la Asociación Iberoamericana de GL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FERNANDEZ A RIO DE JANEIRO</text:p>
          </table:table-cell>
          <table:table-cell office:value-type="float" office:value="4500088865" table:style-name="ce4">
            <text:p>4500088865</text:p>
          </table:table-cell>
          <table:table-cell office:value-type="string" table:style-name="ce5">
            <text:p>337/3/2011</text:p>
          </table:table-cell>
          <table:table-cell office:value-type="string" table:style-name="ce6">
            <text:p>Visita a instalaciones similares a la proyectada en Refineria La Tej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8865" table:style-name="ce4">
            <text:p>4500088865</text:p>
          </table:table-cell>
          <table:table-cell office:value-type="string" table:style-name="ce5">
            <text:p>381/04/2011</text:p>
          </table:table-cell>
          <table:table-cell office:value-type="string" table:style-name="ce6">
            <text:p>Control de construcción de tableros de media tensión en ABB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ITO PIÑEIRO A BS.AS.</text:p>
          </table:table-cell>
          <table:table-cell office:value-type="float" office:value="4500088865" table:style-name="ce4">
            <text:p>4500088865</text:p>
          </table:table-cell>
          <table:table-cell office:value-type="string" table:style-name="ce5">
            <text:p>410/04/2011</text:p>
          </table:table-cell>
          <table:table-cell office:value-type="string" table:style-name="ce12">
            <text:p>Conferencia Internacional IARSE 2011 “Cambio e innovación para un futuro sostenible – Desafíos de la Responsabilidad Social Empresaria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RIOS 20/5555</text:p>
          </table:table-cell>
          <table:table-cell office:value-type="float" office:value="4500088865" table:style-name="ce4">
            <text:p>4500088865</text:p>
          </table:table-cell>
          <table:table-cell office:value-type="string" table:style-name="ce5">
            <text:p>409/4/2011<text:s/></text:p>
          </table:table-cell>
          <table:table-cell office:value-type="string" table:style-name="ce6">
            <text:p>Reunión quincenal de control de la construcción de equipos por AE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 Y NAPPA A BS.AS.</text:p>
          </table:table-cell>
          <table:table-cell office:value-type="float" office:value="4500088865" table:style-name="ce4">
            <text:p>4500088865</text:p>
          </table:table-cell>
          <table:table-cell office:value-type="string" table:style-name="ce5">
            <text:p>403/04/2011<text:s/></text:p>
          </table:table-cell>
          <table:table-cell office:value-type="string" table:style-name="ce6">
            <text:p>Seminario sobre sistemas de Piro-proceso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MOREIRA A BS.AS.</text:p>
          </table:table-cell>
          <table:table-cell office:value-type="float" office:value="4500088865" table:style-name="ce4">
            <text:p>4500088865</text:p>
          </table:table-cell>
          <table:table-cell office:value-type="string" table:style-name="ce5">
            <text:p>403/04/2011<text:s/></text:p>
          </table:table-cell>
          <table:table-cell office:value-type="string" table:style-name="ce6">
            <text:p>Seminario sobre sistemas de Piro-proceso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HEL MORALES PUERTO LA CRUZ</text:p>
          </table:table-cell>
          <table:table-cell office:value-type="float" office:value="4500088953" table:style-name="ce4">
            <text:p>4500088953</text:p>
          </table:table-cell>
          <table:table-cell office:value-type="string" table:style-name="ce5">
            <text:p>433/4/2011</text:p>
          </table:table-cell>
          <table:table-cell office:value-type="string" table:style-name="ce6">
            <text:p>Estudio Conjunto <text:s/>entre ANCAP y PDV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 VICTORIA GONZALEZ A HOUSTON</text:p>
          </table:table-cell>
          <table:table-cell office:value-type="float" office:value="4500088997" table:style-name="ce4">
            <text:p>4500088997</text:p>
          </table:table-cell>
          <table:table-cell office:value-type="string" table:style-name="ce5">
            <text:p>608/05/2011</text:p>
          </table:table-cell>
          <table:table-cell office:value-type="string" table:style-name="ce11">
            <text:p>31st ANNUAL INTERNATIONAL OPERATING CONFERENCE &amp; TRADE SHOW de la ILT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O CALLERI A HOUSTON</text:p>
          </table:table-cell>
          <table:table-cell office:value-type="float" office:value="4500089229" table:style-name="ce4">
            <text:p>4500089229</text:p>
          </table:table-cell>
          <table:table-cell office:value-type="string" table:style-name="ce5">
            <text:p>687/6/2011</text:p>
          </table:table-cell>
          <table:table-cell office:value-type="string" table:style-name="ce6">
            <text:p>Invitación cursada por ENERCON GROUP, INC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ASAJE BENITO PIÑEIRO A SANTO DOMINGO</text:p>
          </table:table-cell>
          <table:table-cell office:value-type="float" office:value="4500089392" table:style-name="ce4">
            <text:p>4500089392</text:p>
          </table:table-cell>
          <table:table-cell office:value-type="string" table:style-name="ce5">
            <text:p>598/5/2011</text:p>
          </table:table-cell>
          <table:table-cell office:value-type="string" table:style-name="ce6">
            <text:p>2<text:span text:style-name="T3">a</text:span><text:s/>Reunión 2011 del Directorio ARP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ROMERO A PORTO ALEGRE</text:p>
          </table:table-cell>
          <table:table-cell office:value-type="float" office:value="4500089284" table:style-name="ce4">
            <text:p>4500089284</text:p>
          </table:table-cell>
          <table:table-cell office:value-type="string" table:style-name="ce5">
            <text:p>687/6/2011</text:p>
          </table:table-cell>
          <table:table-cell office:value-type="string" table:style-name="ce6">
            <text:p>Reunión con CGTEE – ELECTROBR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FERRARI - RUIZ A HOUSTON</text:p>
          </table:table-cell>
          <table:table-cell office:value-type="float" office:value="4500089285" table:style-name="ce4">
            <text:p>4500089285</text:p>
          </table:table-cell>
          <table:table-cell office:value-type="string" table:style-name="ce5">
            <text:p>717/6/2011</text:p>
          </table:table-cell>
          <table:table-cell office:value-type="string" table:style-name="ce6">
            <text:p>2011 Annual Scenario Planning Service Roundtable Semina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ARLOS CAMY A LONDRES</text:p>
          </table:table-cell>
          <table:table-cell office:value-type="float" office:value="4500089333" table:style-name="ce4">
            <text:p>4500089333</text:p>
          </table:table-cell>
          <table:table-cell office:value-type="string" table:style-name="ce5">
            <text:p>700/6/2011</text:p>
          </table:table-cell>
          <table:table-cell office:value-type="string" table:style-name="ce6">
            <text:p>Congreso Mundial de Compañías Petroleras Estata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EONARDO BIANCHI A LONDRES</text:p>
          </table:table-cell>
          <table:table-cell office:value-type="float" office:value="4500089333" table:style-name="ce4">
            <text:p>4500089333</text:p>
          </table:table-cell>
          <table:table-cell office:value-type="string" table:style-name="ce5">
            <text:p>700/6/2011</text:p>
          </table:table-cell>
          <table:table-cell office:value-type="string" table:style-name="ce6">
            <text:p>Congreso Mundial de Compañías Petroleras Estata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ANTIAGO FERRO A LONDRES</text:p>
          </table:table-cell>
          <table:table-cell office:value-type="float" office:value="4500089333" table:style-name="ce4">
            <text:p>4500089333</text:p>
          </table:table-cell>
          <table:table-cell office:value-type="string" table:style-name="ce5">
            <text:p>700/6/2011</text:p>
          </table:table-cell>
          <table:table-cell office:value-type="string" table:style-name="ce6">
            <text:p>Congreso Mundial de Compañías Petroleras Estata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A ANA, GRISTO, TOMASINI, MORALES</text:p>
          </table:table-cell>
          <table:table-cell office:value-type="float" office:value="4500089340" table:style-name="ce4">
            <text:p>4500089340</text:p>
          </table:table-cell>
          <table:table-cell office:value-type="string" table:style-name="ce5">
            <text:p>648/5/2011-721/6/2011</text:p>
          </table:table-cell>
          <table:table-cell office:value-type="string" table:style-name="ce6">
            <text:p>Estudio Conjunto celebrado entr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GOMEZ A PUERTO LA CRUZ</text:p>
          </table:table-cell>
          <table:table-cell office:value-type="float" office:value="4500089340" table:style-name="ce4">
            <text:p>4500089340</text:p>
          </table:table-cell>
          <table:table-cell office:value-type="string" table:style-name="ce5">
            <text:p>763/6/2011</text:p>
          </table:table-cell>
          <table:table-cell office:value-type="string" table:style-name="ce6">
            <text:p>Estudio Conjunto celebrado entre ANCAP y PDV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ABOSTO A PUERTO LA CRUZ</text:p>
          </table:table-cell>
          <table:table-cell office:value-type="float" office:value="4500089340" table:style-name="ce4">
            <text:p>4500089340</text:p>
          </table:table-cell>
          <table:table-cell office:value-type="string" table:style-name="ce5">
            <text:p>721/6/2011</text:p>
          </table:table-cell>
          <table:table-cell office:value-type="string" table:style-name="ce13">
            <text:p>Evaluación de infraestructura de producción existente en los campos maduros Oveja y Yopales Central en Venezuela.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FERNANDEZ A PUERTO LA CRUZ</text:p>
          </table:table-cell>
          <table:table-cell office:value-type="float" office:value="4500089340" table:style-name="ce4">
            <text:p>4500089340</text:p>
          </table:table-cell>
          <table:table-cell office:value-type="string" table:style-name="ce5">
            <text:p>721/6/2011</text:p>
          </table:table-cell>
          <table:table-cell office:value-type="string" table:style-name="ce13">
            <text:p>Evaluación de infraestructura de producción existente en los campos maduros Oveja y Yopales Central en Venezuela.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ASAJE MIGUEL TATO A SANTO DOMINGO</text:p>
          </table:table-cell>
          <table:table-cell office:value-type="float" office:value="4500089392" table:style-name="ce4">
            <text:p>4500089392</text:p>
          </table:table-cell>
          <table:table-cell office:value-type="string" table:style-name="ce5">
            <text:p>598/5/2011</text:p>
          </table:table-cell>
          <table:table-cell office:value-type="string" table:style-name="ce6">
            <text:p>2<text:span text:style-name="T3">a</text:span><text:s/>Reunión 2011 del Directorio ARP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URICIO RIERA A PHOENIX</text:p>
          </table:table-cell>
          <table:table-cell office:value-type="float" office:value="4500089393" table:style-name="ce4">
            <text:p>4500089393</text:p>
          </table:table-cell>
          <table:table-cell office:value-type="string" table:style-name="ce5">
            <text:p>689/6/2011</text:p>
          </table:table-cell>
          <table:table-cell office:value-type="string" table:style-name="ce6">
            <text:p>Encuentro de usuarios Honeywell User Group Amé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ONZALO ABAD A PHOENIX</text:p>
          </table:table-cell>
          <table:table-cell office:value-type="float" office:value="4500089393" table:style-name="ce4">
            <text:p>4500089393</text:p>
          </table:table-cell>
          <table:table-cell office:value-type="string" table:style-name="ce5">
            <text:p>689/6/2011</text:p>
          </table:table-cell>
          <table:table-cell office:value-type="string" table:style-name="ce6">
            <text:p>Encuentro de usuarios Honeywell User Group Améric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ASAJE BENITO PIÑEIRO A QUITO</text:p>
          </table:table-cell>
          <table:table-cell office:value-type="float" office:value="4500089424" table:style-name="ce4">
            <text:p>4500089424</text:p>
          </table:table-cell>
          <table:table-cell office:value-type="string" table:style-name="ce5">
            <text:p>598/5/2011</text:p>
          </table:table-cell>
          <table:table-cell office:value-type="string" table:style-name="ce6">
            <text:p>2<text:span text:style-name="T3">a</text:span><text:s/>Reunión 2011 del Directorio ARP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CONTI A RIO</text:p>
          </table:table-cell>
          <table:table-cell office:value-type="float" office:value="4500089491" table:style-name="ce4">
            <text:p>4500089491</text:p>
          </table:table-cell>
          <table:table-cell office:value-type="string" table:style-name="ce5">
            <text:p>646/5/2011<text:s/></text:p>
          </table:table-cell>
          <table:table-cell office:value-type="string" table:style-name="ce6">
            <text:p>17th Latin Upstream Confere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9491" table:style-name="ce4">
            <text:p>4500089491</text:p>
          </table:table-cell>
          <table:table-cell office:value-type="string" table:style-name="ce5">
            <text:p>587/5/2011</text:p>
          </table:table-cell>
          <table:table-cell office:value-type="string" table:style-name="ce6">
            <text:p>Control de construcció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MELA DE LUCIA A BS.AS.</text:p>
          </table:table-cell>
          <table:table-cell office:value-type="float" office:value="4500089491" table:style-name="ce4">
            <text:p>4500089491</text:p>
          </table:table-cell>
          <table:table-cell office:value-type="string" table:style-name="ce5">
            <text:p>552/5/2011</text:p>
          </table:table-cell>
          <table:table-cell office:value-type="string" table:style-name="ce6">
            <text:p>Curso de Introducción a la Industria del G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AVO Y MARROIG A BS.AS.</text:p>
          </table:table-cell>
          <table:table-cell office:value-type="float" office:value="4500089491" table:style-name="ce4">
            <text:p>4500089491</text:p>
          </table:table-cell>
          <table:table-cell office:value-type="string" table:style-name="ce7">
            <text:p>MEMO GAS 550 <text:s text:c="2"/>(2 Y 3/06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PEREYRA Y ALVARO SORIA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5">
            <text:p>489/5/2011<text:s/></text:p>
          </table:table-cell>
          <table:table-cell office:value-type="string" table:style-name="ce6">
            <text:p>Invitación cursada por SGS Argentina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CIA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5">
            <text:p>488/5/2011</text:p>
          </table:table-cell>
          <table:table-cell office:value-type="string" table:style-name="ce6">
            <text:p>Proyecto Fén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ETCHEVERRY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5">
            <text:p>488/5/2011</text:p>
          </table:table-cell>
          <table:table-cell office:value-type="string" table:style-name="ce6">
            <text:p>Proyecto Fén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ARDO MARCELLI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5">
            <text:p>488/5/2011</text:p>
          </table:table-cell>
          <table:table-cell office:value-type="string" table:style-name="ce6">
            <text:p>Proyecto Fén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ERO Y MILANO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5">
            <text:p>488/5/2011</text:p>
          </table:table-cell>
          <table:table-cell office:value-type="string" table:style-name="ce6">
            <text:p>Proyecto Fén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PI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5">
            <text:p>488/5/2011</text:p>
          </table:table-cell>
          <table:table-cell office:value-type="string" table:style-name="ce6">
            <text:p>Proyecto Fén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BERT ARBILDI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5">
            <text:p>488/05/2011</text:p>
          </table:table-cell>
          <table:table-cell office:value-type="string" table:style-name="ce6">
            <text:p>Proyecto Fén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5">
            <text:p>484/5/2011</text:p>
          </table:table-cell>
          <table:table-cell office:value-type="string" table:style-name="ce6">
            <text:p>Construcció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TIPANICIC A BS.AS.</text:p>
          </table:table-cell>
          <table:table-cell office:value-type="float" office:value="4500089492" table:style-name="ce4">
            <text:p>4500089492</text:p>
          </table:table-cell>
          <table:table-cell office:value-type="string" table:style-name="ce7">
            <text:p>MEMO ND/NA 10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RIOS CC 20/5555</text:p>
          </table:table-cell>
          <table:table-cell office:value-type="float" office:value="4500089493" table:style-name="ce4">
            <text:p>4500089493</text:p>
          </table:table-cell>
          <table:table-cell office:value-type="string" table:style-name="ce5">
            <text:p>556/5/2011</text:p>
          </table:table-cell>
          <table:table-cell office:value-type="string" table:style-name="ce6">
            <text:p>Control de fabricación de equipo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TIPANICIC A BS.AS.</text:p>
          </table:table-cell>
          <table:table-cell office:value-type="float" office:value="4500089493" table:style-name="ce4">
            <text:p>4500089493</text:p>
          </table:table-cell>
          <table:table-cell office:value-type="string" table:style-name="ce7">
            <text:p>MEMO ND/NA 10/11 (23 A 25/05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CIMARRA A SANTIAGO</text:p>
          </table:table-cell>
          <table:table-cell office:value-type="float" office:value="4500089493" table:style-name="ce4">
            <text:p>4500089493</text:p>
          </table:table-cell>
          <table:table-cell office:value-type="string" table:style-name="ce5">
            <text:p>586/5/2011</text:p>
          </table:table-cell>
          <table:table-cell office:value-type="string" table:style-name="ce6">
            <text:p>Visita técnica a las instalaciones de PVSA y PM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LEMEZ A SANTIAGO</text:p>
          </table:table-cell>
          <table:table-cell office:value-type="float" office:value="4500089493" table:style-name="ce4">
            <text:p>4500089493</text:p>
          </table:table-cell>
          <table:table-cell office:value-type="string" table:style-name="ce5">
            <text:p>586/5/2011</text:p>
          </table:table-cell>
          <table:table-cell office:value-type="string" table:style-name="ce6">
            <text:p>Visita técnica a las instalaciones de PVSA y PM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HUM SCHEIN A SANTIAGO</text:p>
          </table:table-cell>
          <table:table-cell office:value-type="float" office:value="4500089493" table:style-name="ce4">
            <text:p>4500089493</text:p>
          </table:table-cell>
          <table:table-cell office:value-type="string" table:style-name="ce5">
            <text:p>586/5/2011</text:p>
          </table:table-cell>
          <table:table-cell office:value-type="string" table:style-name="ce6">
            <text:p>Visita técnica a las instalaciones de PVSA y PM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LLERMO RELA A BS.AS.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16/5/2011</text:p>
          </table:table-cell>
          <table:table-cell office:value-type="string" table:style-name="ce6">
            <text:p>Jornada "Soluciones para Turbomaquinaria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ENGO Y RODRIGUEZ A ASUNCION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18/5/2011</text:p>
          </table:table-cell>
          <table:table-cell office:value-type="string" table:style-name="ce6">
            <text:p>VIII Conferencia Interamericana sobre Responsabilidad Social de la Empre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VARELA A BS.AS.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38/5/2011</text:p>
          </table:table-cell>
          <table:table-cell office:value-type="string" table:style-name="ce6">
            <text:p>Jornada “Soluciones para Turbomaquinarias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ELENDA Y AMOEIRO A BS.AS.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7">
            <text:p>MEMO AUDITORIA 9.02-01/2011 <text:s text:c="2"/>(11 A 13/05/2011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Y MENDEZ A BS.AS.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7">
            <text:p>MEMO ND/NA 10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LIX COUSILLAS A RIO DE JANEIRO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58/5/2011</text:p>
          </table:table-cell>
          <table:table-cell office:value-type="string" table:style-name="ce6">
            <text:p>Curso de Gerenciamiento Eficaz de Mantenimi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OLIVERA A BS.AS.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7">
            <text:p>MEMO DESARROLLO CORPORATIVO No. 11 <text:s/>(11 A 13/05)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37/5/2011</text:p>
          </table:table-cell>
          <table:table-cell office:value-type="string" table:style-name="ce6">
            <text:p>Control de construcción de tableros de media tensión en ABB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BERT ARBILDI A BS.AS.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488/5/2011</text:p>
          </table:table-cell>
          <table:table-cell office:value-type="string" table:style-name="ce6">
            <text:p>Workshops sobre Plan de Continuidad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DOMINGUEZ A RIO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92/5/2011</text:p>
          </table:table-cell>
          <table:table-cell office:value-type="string" table:style-name="ce6">
            <text:p>Incorporación de ANCAP a Montevideo Gas S.A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AVO A RIO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92/5/2011</text:p>
          </table:table-cell>
          <table:table-cell office:value-type="string" table:style-name="ce6">
            <text:p>Incorporación de ANCAP a Montevideo Gas S.A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 VELASQUEZ A RIO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92/5/2011</text:p>
          </table:table-cell>
          <table:table-cell office:value-type="string" table:style-name="ce6">
            <text:p>Incorporación de ANCAP a Montevideo Gas S.A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ANCHI Y GIMENEZ A RIO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92 Y 593/5/2011</text:p>
          </table:table-cell>
          <table:table-cell office:value-type="string" table:style-name="ce6">
            <text:p>Incorporación de ANCAP a Montevideo Gas S.A.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SANTA ANA Y FERRO A RIO</text:p>
          </table:table-cell>
          <table:table-cell office:value-type="float" office:value="4500089494" table:style-name="ce4">
            <text:p>4500089494</text:p>
          </table:table-cell>
          <table:table-cell office:value-type="string" table:style-name="ce5">
            <text:p>593/5/2011<text:s/></text:p>
          </table:table-cell>
          <table:table-cell office:value-type="string" table:style-name="ce11">
            <text:p>Reunión del Comité Administrador de los Bloques 3 y 4 de Contratos de Exploración y Explotación de Hidrocarbur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EREIRA Y VAZ A QUITO</text:p>
          </table:table-cell>
          <table:table-cell office:value-type="float" office:value="4500089533" table:style-name="ce4">
            <text:p>4500089533</text:p>
          </table:table-cell>
          <table:table-cell office:value-type="string" table:style-name="ce5">
            <text:p>655/6/2011</text:p>
          </table:table-cell>
          <table:table-cell office:value-type="string" table:style-name="ce6">
            <text:p>Convenio de Intercambio de Hidrocarburos entre PETROECUADOR y ANCA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VARO DUARTE A QUITO</text:p>
          </table:table-cell>
          <table:table-cell office:value-type="float" office:value="4500089533" table:style-name="ce4">
            <text:p>4500089533</text:p>
          </table:table-cell>
          <table:table-cell office:value-type="string" table:style-name="ce5">
            <text:p>655/6/2011</text:p>
          </table:table-cell>
          <table:table-cell office:value-type="string" table:style-name="ce6">
            <text:p>Convenio de Intercambio de Hidrocarburos entre PETROECUADOR y ANCA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RGE FERREIRO A BS.AS.</text:p>
          </table:table-cell>
          <table:table-cell office:value-type="float" office:value="4500089627" table:style-name="ce4">
            <text:p>4500089627</text:p>
          </table:table-cell>
          <table:table-cell office:value-type="string" table:style-name="ce5">
            <text:p>664/6/2011</text:p>
          </table:table-cell>
          <table:table-cell office:value-type="string" table:style-name="ce6">
            <text:p>Reuniones con representantes de ENAR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MARROIG A BS.AS.</text:p>
          </table:table-cell>
          <table:table-cell office:value-type="float" office:value="4500089627" table:style-name="ce4">
            <text:p>4500089627</text:p>
          </table:table-cell>
          <table:table-cell office:value-type="string" table:style-name="ce7">
            <text:p>MEMORANDO GAS NATURAL 550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UIS GARIN A BS.AS.</text:p>
          </table:table-cell>
          <table:table-cell office:value-type="float" office:value="4500089627" table:style-name="ce4">
            <text:p>4500089627</text:p>
          </table:table-cell>
          <table:table-cell office:value-type="string" table:style-name="ce5">
            <text:p>643/5/2011</text:p>
          </table:table-cell>
          <table:table-cell office:value-type="string" table:style-name="ce6">
            <text:p>Control de la construcció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BARRETO A BS.AS.</text:p>
          </table:table-cell>
          <table:table-cell office:value-type="float" office:value="4500089627" table:style-name="ce4">
            <text:p>4500089627</text:p>
          </table:table-cell>
          <table:table-cell office:value-type="string" table:style-name="ce5">
            <text:p>335/3/2011</text:p>
          </table:table-cell>
          <table:table-cell office:value-type="string" table:style-name="ce6">
            <text:p>Curso "Introducción a la Industria del petróleo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.VICTORIA DUTRA A BS.AS.</text:p>
          </table:table-cell>
          <table:table-cell office:value-type="float" office:value="4500089627" table:style-name="ce4">
            <text:p>4500089627</text:p>
          </table:table-cell>
          <table:table-cell office:value-type="string" table:style-name="ce5">
            <text:p>335/3/2011</text:p>
          </table:table-cell>
          <table:table-cell office:value-type="string" table:style-name="ce6">
            <text:p>Curso "Introducción a la Industria del petróleo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UCIA POZZOLO A BS.AS.</text:p>
          </table:table-cell>
          <table:table-cell office:value-type="float" office:value="4500089627" table:style-name="ce4">
            <text:p>4500089627</text:p>
          </table:table-cell>
          <table:table-cell office:value-type="string" table:style-name="ce5">
            <text:p>335/3/2011</text:p>
          </table:table-cell>
          <table:table-cell office:value-type="string" table:style-name="ce6">
            <text:p>Curso "Introducción a la Industria del petróleo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ETRILLO Y RODRIGUEZ A BS.AS.</text:p>
          </table:table-cell>
          <table:table-cell office:value-type="float" office:value="4500089627" table:style-name="ce4">
            <text:p>4500089627</text:p>
          </table:table-cell>
          <table:table-cell office:value-type="string" table:style-name="ce5">
            <text:p>639/5/2011</text:p>
          </table:table-cell>
          <table:table-cell office:value-type="string" table:style-name="ce6">
            <text:p>Control  de  fabricación de bombas de circulación de ag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MARO Y MASPOLI A BS.AS.</text:p>
          </table:table-cell>
          <table:table-cell office:value-type="float" office:value="4500089667" table:style-name="ce4">
            <text:p>4500089667</text:p>
          </table:table-cell>
          <table:table-cell office:value-type="string" table:style-name="ce5">
            <text:p>597/5/2011</text:p>
          </table:table-cell>
          <table:table-cell office:value-type="string" table:style-name="ce11">
            <text:p>Reunión con el Estudio Jurídico que representa los intereses de ANCAP en Petrolera del Conosur S.A. y Carboclor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89667" table:style-name="ce4">
            <text:p>4500089667</text:p>
          </table:table-cell>
          <table:table-cell office:value-type="string" table:style-name="ce7">
            <text:p>MEMORANDO ND/NA 11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VARIOS 20/5555 A BS.AS.</text:p>
          </table:table-cell>
          <table:table-cell office:value-type="float" office:value="4500089667" table:style-name="ce4">
            <text:p>4500089667</text:p>
          </table:table-cell>
          <table:table-cell office:value-type="string" table:style-name="ce5">
            <text:p>637/5/2011 <text:s/>Y <text:s/>638/5/2011.</text:p>
          </table:table-cell>
          <table:table-cell office:value-type="string" table:style-name="ce6">
            <text:p>Reunión quincenal de control de la construcción de equipos por AESA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CARRAZ Y DELLA NAVE A BS.AS.</text:p>
          </table:table-cell>
          <table:table-cell office:value-type="float" office:value="4500089667" table:style-name="ce4">
            <text:p>4500089667</text:p>
          </table:table-cell>
          <table:table-cell office:value-type="string" table:style-name="ce5">
            <text:p>570/5/2011</text:p>
          </table:table-cell>
          <table:table-cell office:value-type="string" table:style-name="ce11">
            <text:p>Segundas Jornadas de Gestión del Conocimiento, organizadas por el Instituto Argentino del Petróleo y del Gas (IAPG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IKOLAI GUCHIN A BS.AS.</text:p>
          </table:table-cell>
          <table:table-cell office:value-type="float" office:value="4500089667" table:style-name="ce4">
            <text:p>4500089667</text:p>
          </table:table-cell>
          <table:table-cell office:value-type="string" table:style-name="ce5">
            <text:p>665/6/2011.</text:p>
          </table:table-cell>
          <table:table-cell office:value-type="string" table:style-name="ce6">
            <text:p>Visita a oficinas de la empresa TECN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SEFINA MARMISOLLE A P. LA CRUZ</text:p>
          </table:table-cell>
          <table:table-cell office:value-type="float" office:value="4500089670" table:style-name="ce4">
            <text:p>4500089670</text:p>
          </table:table-cell>
          <table:table-cell office:value-type="string" table:style-name="ce5">
            <text:p>648/5/2011.</text:p>
          </table:table-cell>
          <table:table-cell office:value-type="string" table:style-name="ce8">
            <text:p>Actividades proyectadas con el equipo técnico de PDVS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ERARDO MARCELLIL A SANTO DOMINGO</text:p>
          </table:table-cell>
          <table:table-cell office:value-type="float" office:value="4500089671" table:style-name="ce4">
            <text:p>4500089671</text:p>
          </table:table-cell>
          <table:table-cell office:value-type="string" table:style-name="ce5">
            <text:p>758/6/2011</text:p>
          </table:table-cell>
          <table:table-cell office:value-type="string" table:style-name="ce6">
            <text:p>Reunión del Comité Guía del Bloque Ayacucho 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ROMERO A SAN PABLO</text:p>
          </table:table-cell>
          <table:table-cell office:value-type="float" office:value="4500089814" table:style-name="ce4">
            <text:p>4500089814</text:p>
          </table:table-cell>
          <table:table-cell office:value-type="string" table:style-name="ce5">
            <text:p>843/7/2011</text:p>
          </table:table-cell>
          <table:table-cell office:value-type="string" table:style-name="ce6">
            <text:p>Reuniones relacionadas con el <text:s/>negocio del portland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ENDIC Y RIET A SAN PABLO</text:p>
          </table:table-cell>
          <table:table-cell office:value-type="float" office:value="4500089814" table:style-name="ce4">
            <text:p>4500089814</text:p>
          </table:table-cell>
          <table:table-cell office:value-type="string" table:style-name="ce5">
            <text:p>843/7/2011</text:p>
          </table:table-cell>
          <table:table-cell office:value-type="string" table:style-name="ce6">
            <text:p>Reuniones relacionadas con el <text:s/>negocio del portland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IPANICIC A BS.AS. 24 Y <text:s/>29/6 A 1/7</text:p>
          </table:table-cell>
          <table:table-cell office:value-type="float" office:value="4500089815" table:style-name="ce4">
            <text:p>4500089815</text:p>
          </table:table-cell>
          <table:table-cell office:value-type="string" table:style-name="ce7">
            <text:p>MEMO ND/NA 13/11 <text:s text:c="2"/>(24/06/2011) <text:s/>Y <text:s text:c="3"/>29/06 A 01/07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RIOS CC 20/5555</text:p>
          </table:table-cell>
          <table:table-cell office:value-type="float" office:value="4500089815" table:style-name="ce4">
            <text:p>4500089815</text:p>
          </table:table-cell>
          <table:table-cell office:value-type="string" table:style-name="ce5">
            <text:p>752/06/2011</text:p>
          </table:table-cell>
          <table:table-cell office:value-type="string" table:style-name="ce6">
            <text:p>Control de construcción y pruebas hidráulicas de equipos por AE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IN A BS.AS. 22 A 25/06</text:p>
          </table:table-cell>
          <table:table-cell office:value-type="float" office:value="4500089815" table:style-name="ce4">
            <text:p>4500089815</text:p>
          </table:table-cell>
          <table:table-cell office:value-type="string" table:style-name="ce5">
            <text:p>749/6/2011</text:p>
          </table:table-cell>
          <table:table-cell office:value-type="string" table:style-name="ce6">
            <text:p>Control de construcció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CHIN A SAN PABLO</text:p>
          </table:table-cell>
          <table:table-cell office:value-type="float" office:value="4500089815" table:style-name="ce4">
            <text:p>4500089815</text:p>
          </table:table-cell>
          <table:table-cell office:value-type="string" table:style-name="ce5">
            <text:p>800/6/2011</text:p>
          </table:table-cell>
          <table:table-cell office:value-type="string" table:style-name="ce6">
            <text:p>7° Congreso de Biodiesel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SANA LOFFREDO A BS.AS.</text:p>
          </table:table-cell>
          <table:table-cell office:value-type="float" office:value="4500089815" table:style-name="ce4">
            <text:p>4500089815</text:p>
          </table:table-cell>
          <table:table-cell office:value-type="string" table:style-name="ce5">
            <text:p>734/6/2011</text:p>
          </table:table-cell>
          <table:table-cell office:value-type="string" table:style-name="ce6">
            <text:p>Seminario “Almacenamiento Seguro de Biocombustibles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BLO MAZZEO A BS.AS.</text:p>
          </table:table-cell>
          <table:table-cell office:value-type="float" office:value="4500089815" table:style-name="ce4">
            <text:p>4500089815</text:p>
          </table:table-cell>
          <table:table-cell office:value-type="string" table:style-name="ce5">
            <text:p>804/6/2011</text:p>
          </table:table-cell>
          <table:table-cell office:value-type="string" table:style-name="ce6">
            <text:p>Seminario sobre Código API 5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CTOR FIGUEROA A BS.AS.</text:p>
          </table:table-cell>
          <table:table-cell office:value-type="float" office:value="4500089815" table:style-name="ce4">
            <text:p>4500089815</text:p>
          </table:table-cell>
          <table:table-cell office:value-type="string" table:style-name="ce5">
            <text:p>804/6/2011<text:s/></text:p>
          </table:table-cell>
          <table:table-cell office:value-type="string" table:style-name="ce6">
            <text:p>Seminario sobre Código API 5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UEZ Y PETRILLO A BS.AS.</text:p>
          </table:table-cell>
          <table:table-cell office:value-type="float" office:value="4500089816" table:style-name="ce4">
            <text:p>4500089816</text:p>
          </table:table-cell>
          <table:table-cell office:value-type="string" table:style-name="ce5">
            <text:p>750/6/2011<text:s/></text:p>
          </table:table-cell>
          <table:table-cell office:value-type="string" table:style-name="ce6">
            <text:p>Control de fabricación de bombas de circulación de agu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RIO MOSTAZO A ASUNCION</text:p>
          </table:table-cell>
          <table:table-cell office:value-type="float" office:value="4500089816" table:style-name="ce4">
            <text:p>4500089816</text:p>
          </table:table-cell>
          <table:table-cell office:value-type="string" table:style-name="ce5">
            <text:p>738/6/2011<text:s/></text:p>
          </table:table-cell>
          <table:table-cell office:value-type="string" table:style-name="ce6">
            <text:p>Seminario de Biocombustibles y Reunión del Grupo AD HOC de Biocombusti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GOMEZ A ASUNCION</text:p>
          </table:table-cell>
          <table:table-cell office:value-type="float" office:value="4500089817" table:style-name="ce4">
            <text:p>4500089817</text:p>
          </table:table-cell>
          <table:table-cell office:value-type="string" table:style-name="ce5">
            <text:p>718/6/2011</text:p>
          </table:table-cell>
          <table:table-cell office:value-type="string" table:style-name="ce6">
            <text:p>Seminario Internacional “Soberanía y Petróleo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CETEGARAY Y PIÑON A SAN PABLO</text:p>
          </table:table-cell>
          <table:table-cell office:value-type="float" office:value="4500089817" table:style-name="ce4">
            <text:p>4500089817</text:p>
          </table:table-cell>
          <table:table-cell office:value-type="string" table:style-name="ce5">
            <text:p>688/6/2011</text:p>
          </table:table-cell>
          <table:table-cell office:value-type="string" table:style-name="ce6">
            <text:p>Curso de Instrumentación aplicada al control de caldera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GARIN A BS.AS. 8 A 11/06</text:p>
          </table:table-cell>
          <table:table-cell office:value-type="float" office:value="4500089817" table:style-name="ce4">
            <text:p>4500089817</text:p>
          </table:table-cell>
          <table:table-cell office:value-type="string" table:style-name="ce5">
            <text:p>720/6/2011</text:p>
          </table:table-cell>
          <table:table-cell office:value-type="string" table:style-name="ce6">
            <text:p>Control de construcció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BIO PASAJE ING. GARCIA</text:p>
          </table:table-cell>
          <table:table-cell office:value-type="float" office:value="4500089817" table:style-name="ce4">
            <text:p>4500089817</text:p>
          </table:table-cell>
          <table:table-cell office:value-type="string" table:style-name="ce5">
            <text:p>488/5/2011</text:p>
          </table:table-cell>
          <table:table-cell office:value-type="string" table:style-name="ce8">
            <text:p>Proyecto Fénix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BIO PASAJE SR. ARBILDI</text:p>
          </table:table-cell>
          <table:table-cell office:value-type="float" office:value="4500089817" table:style-name="ce4">
            <text:p>4500089817</text:p>
          </table:table-cell>
          <table:table-cell office:value-type="string" table:style-name="ce5">
            <text:p>488/5/2011</text:p>
          </table:table-cell>
          <table:table-cell office:value-type="string" table:style-name="ce8">
            <text:p>Proyecto Fénix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BIO PASAJE SR. PI</text:p>
          </table:table-cell>
          <table:table-cell office:value-type="float" office:value="4500089817" table:style-name="ce4">
            <text:p>4500089817</text:p>
          </table:table-cell>
          <table:table-cell office:value-type="string" table:style-name="ce5">
            <text:p>488/5/2011</text:p>
          </table:table-cell>
          <table:table-cell office:value-type="string" table:style-name="ce8">
            <text:p>Proyecto Fénix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BIO PASAJES ROMERO Y MILANO</text:p>
          </table:table-cell>
          <table:table-cell office:value-type="float" office:value="4500089817" table:style-name="ce4">
            <text:p>4500089817</text:p>
          </table:table-cell>
          <table:table-cell office:value-type="string" table:style-name="ce5">
            <text:p>488/5/2011<text:s/></text:p>
          </table:table-cell>
          <table:table-cell office:value-type="string" table:style-name="ce8">
            <text:p>Proyecto Fénix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DELISTOVICH Y GALAN A BAHIA BLANC</text:p>
          </table:table-cell>
          <table:table-cell office:value-type="float" office:value="4500089829" table:style-name="ce4">
            <text:p>4500089829</text:p>
          </table:table-cell>
          <table:table-cell office:value-type="string" table:style-name="ce5">
            <text:p>661/6/2011</text:p>
          </table:table-cell>
          <table:table-cell office:value-type="string" table:style-name="ce11">
            <text:p>Visita programada a plantas de proceso con Tratamiento Químico y Biológ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UELLA,SCHEIN,STIPANICIC A BS.AS.</text:p>
          </table:table-cell>
          <table:table-cell office:value-type="float" office:value="4500089920" table:style-name="ce4">
            <text:p>4500089920</text:p>
          </table:table-cell>
          <table:table-cell office:value-type="string" table:style-name="ce5">
            <text:p>840/7/2011</text:p>
          </table:table-cell>
          <table:table-cell office:value-type="string" table:style-name="ce6">
            <text:p>Control de construcción de las bombas de incendio e inspección de los tableros eléctric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89920" table:style-name="ce4">
            <text:p>4500089920</text:p>
          </table:table-cell>
          <table:table-cell office:value-type="string" table:style-name="ce7">
            <text:p>MEMORANDO ND/NA 14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RABOSTO A BOGOTA</text:p>
          </table:table-cell>
          <table:table-cell office:value-type="float" office:value="4500090063" table:style-name="ce4">
            <text:p>4500090063</text:p>
          </table:table-cell>
          <table:table-cell office:value-type="string" table:style-name="ce5">
            <text:p>733/6/2011</text:p>
          </table:table-cell>
          <table:table-cell office:value-type="string" table:style-name="ce6">
            <text:p>HOLA (Heavy Oil Latin America Congress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ENDIC Y RIET A BS.AS.</text:p>
          </table:table-cell>
          <table:table-cell office:value-type="float" office:value="4500090065" table:style-name="ce4">
            <text:p>4500090065</text:p>
          </table:table-cell>
          <table:table-cell office:value-type="string" table:style-name="ce5">
            <text:p>884 Y 916/7/2011</text:p>
          </table:table-cell>
          <table:table-cell office:value-type="string" table:style-name="ce6">
            <text:p>Reuniones con YPF S.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ENDIC A QUITO</text:p>
          </table:table-cell>
          <table:table-cell office:value-type="float" office:value="4500090101" table:style-name="ce4">
            <text:p>4500090101</text:p>
          </table:table-cell>
          <table:table-cell office:value-type="string" table:style-name="ce5">
            <text:p>845/7/2011</text:p>
          </table:table-cell>
          <table:table-cell office:value-type="string" table:style-name="ce6">
            <text:p>Seminario "Estrategias de Inversion en Exploracion y Produccion de Hidrocarburo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ANTIAGO FERRO A QUITO</text:p>
          </table:table-cell>
          <table:table-cell office:value-type="float" office:value="4500090101" table:style-name="ce4">
            <text:p>4500090101</text:p>
          </table:table-cell>
          <table:table-cell office:value-type="string" table:style-name="ce5">
            <text:p>845/7/2011</text:p>
          </table:table-cell>
          <table:table-cell office:value-type="string" table:style-name="ce6">
            <text:p>Seminario "Estrategias de Inversion en Exploracion y Produccion de Hidrocarburo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ERARDO MARCELLI A QUITO</text:p>
          </table:table-cell>
          <table:table-cell office:value-type="float" office:value="4500090101" table:style-name="ce4">
            <text:p>4500090101</text:p>
          </table:table-cell>
          <table:table-cell office:value-type="string" table:style-name="ce5">
            <text:p>879/7/2011</text:p>
          </table:table-cell>
          <table:table-cell office:value-type="string" table:style-name="ce6">
            <text:p>Seminario Latinoamericano y del Caribe de Petroleo y G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TOMASINI Y MORALES A PTO. LA CRUZ</text:p>
          </table:table-cell>
          <table:table-cell office:value-type="float" office:value="4500090348" table:style-name="ce4">
            <text:p>4500090348</text:p>
          </table:table-cell>
          <table:table-cell office:value-type="string" table:style-name="ce5">
            <text:p>944/7/2011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RABOSTO A CARACAS</text:p>
          </table:table-cell>
          <table:table-cell office:value-type="float" office:value="4500090381" table:style-name="ce4">
            <text:p>4500090381</text:p>
          </table:table-cell>
          <table:table-cell office:value-type="string" table:style-name="ce5">
            <text:p>924/7/2011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ITETTA Y TORRES A ORLANDO</text:p>
          </table:table-cell>
          <table:table-cell office:value-type="float" office:value="4500090382" table:style-name="ce4">
            <text:p>4500090382</text:p>
          </table:table-cell>
          <table:table-cell office:value-type="string" table:style-name="ce5">
            <text:p>874/7/2011</text:p>
          </table:table-cell>
          <table:table-cell office:value-type="string" table:style-name="ce6">
            <text:p>Cumbre de Auditoría Interna y Contabilida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OYA A PANAMA</text:p>
          </table:table-cell>
          <table:table-cell office:value-type="float" office:value="4500090383" table:style-name="ce4">
            <text:p>4500090383</text:p>
          </table:table-cell>
          <table:table-cell office:value-type="string" table:style-name="ce5">
            <text:p>854/7/2011</text:p>
          </table:table-cell>
          <table:table-cell office:value-type="string" table:style-name="ce6">
            <text:p>5a. Edición Shared Services &amp; Outsourcing Summit America Latina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ERGIO PI A PANAMA</text:p>
          </table:table-cell>
          <table:table-cell office:value-type="float" office:value="4500090383" table:style-name="ce4">
            <text:p>4500090383</text:p>
          </table:table-cell>
          <table:table-cell office:value-type="string" table:style-name="ce5">
            <text:p>854/7/2011</text:p>
          </table:table-cell>
          <table:table-cell office:value-type="string" table:style-name="ce6">
            <text:p>5a. Edición Shared Services &amp; Outsourcing Summit America Latina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ENDIC A BS.AS.</text:p>
          </table:table-cell>
          <table:table-cell office:value-type="float" office:value="4500090384" table:style-name="ce4">
            <text:p>4500090384</text:p>
          </table:table-cell>
          <table:table-cell office:value-type="string" table:style-name="ce5">
            <text:p>992/8/2011</text:p>
          </table:table-cell>
          <table:table-cell office:value-type="string" table:style-name="ce6">
            <text:p>Reunion con autoridades de empresas relacionadas con Proyecto de Regasificación de GN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TI Y DE SANTA ANA A DALLAS-HOUSTON-NY</text:p>
          </table:table-cell>
          <table:table-cell office:value-type="float" office:value="4500090405" table:style-name="ce4">
            <text:p>4500090405</text:p>
          </table:table-cell>
          <table:table-cell office:value-type="string" table:style-name="ce5">
            <text:p>927/7/2011</text:p>
          </table:table-cell>
          <table:table-cell office:value-type="string" table:style-name="ce6">
            <text:p>Invitación recibida por SchuepBach energ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OFFREDO Y MARTINO A PARIS</text:p>
          </table:table-cell>
          <table:table-cell office:value-type="float" office:value="4500090516" table:style-name="ce4">
            <text:p>4500090516</text:p>
          </table:table-cell>
          <table:table-cell office:value-type="string" table:style-name="ce5">
            <text:p>816/6/2011.</text:p>
          </table:table-cell>
          <table:table-cell office:value-type="string" table:style-name="ce6">
            <text:p>Inspección en fábrica de estacion de monitoreo de calidad <text:s/>de 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ANTIAGO PIÑON A PARIS</text:p>
          </table:table-cell>
          <table:table-cell office:value-type="float" office:value="4500090516" table:style-name="ce4">
            <text:p>4500090516</text:p>
          </table:table-cell>
          <table:table-cell office:value-type="string" table:style-name="ce5">
            <text:p>816/6/2011</text:p>
          </table:table-cell>
          <table:table-cell office:value-type="string" table:style-name="ce6">
            <text:p>Inspección en fábrica de estacion de monitoreo de calidad <text:s/>de 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EONARDO BIANCHI A CARACAS</text:p>
          </table:table-cell>
          <table:table-cell office:value-type="float" office:value="4500090519" table:style-name="ce4">
            <text:p>4500090519</text:p>
          </table:table-cell>
          <table:table-cell office:value-type="string" table:style-name="ce5">
            <text:p>860/7/2011</text:p>
          </table:table-cell>
          <table:table-cell office:value-type="string" table:style-name="ce6">
            <text:p>Reunión de Comites Guías d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HECTOR DE SANTA ANA A CARACAS</text:p>
          </table:table-cell>
          <table:table-cell office:value-type="float" office:value="4500090519" table:style-name="ce4">
            <text:p>4500090519</text:p>
          </table:table-cell>
          <table:table-cell office:value-type="string" table:style-name="ce5">
            <text:p>860/7/2011</text:p>
          </table:table-cell>
          <table:table-cell office:value-type="string" table:style-name="ce6">
            <text:p>Reunión de Comites Guías d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RABOSTO A CARACAS</text:p>
          </table:table-cell>
          <table:table-cell office:value-type="float" office:value="4500090519" table:style-name="ce4">
            <text:p>4500090519</text:p>
          </table:table-cell>
          <table:table-cell office:value-type="string" table:style-name="ce5">
            <text:p>860/7/2011</text:p>
          </table:table-cell>
          <table:table-cell office:value-type="string" table:style-name="ce6">
            <text:p>Reunión de Comites Guías de ANCAP y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ELSON UCHA A NUEVA YORK</text:p>
          </table:table-cell>
          <table:table-cell office:value-type="float" office:value="4500090585" table:style-name="ce4">
            <text:p>4500090585</text:p>
          </table:table-cell>
          <table:table-cell office:value-type="string" table:style-name="ce5">
            <text:p>985/8/2011</text:p>
          </table:table-cell>
          <table:table-cell office:value-type="string" table:style-name="ce6">
            <text:p>Intercambio de información relacionada con Plataforma Continen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ABLO GRISTO A PUERTO LA CRUZ</text:p>
          </table:table-cell>
          <table:table-cell office:value-type="float" office:value="4500090642" table:style-name="ce4">
            <text:p>4500090642</text:p>
          </table:table-cell>
          <table:table-cell office:value-type="string" table:style-name="ce5">
            <text:p>924/7/2011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FERNANDEZ <text:s/>PTO. LA CRUZ</text:p>
          </table:table-cell>
          <table:table-cell office:value-type="float" office:value="4500090642" table:style-name="ce4">
            <text:p>4500090642</text:p>
          </table:table-cell>
          <table:table-cell office:value-type="string" table:style-name="ce5">
            <text:p>924/7/2011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SENDIC A BS.A.S</text:p>
          </table:table-cell>
          <table:table-cell office:value-type="float" office:value="4500090749" table:style-name="ce4">
            <text:p>4500090749</text:p>
          </table:table-cell>
          <table:table-cell office:value-type="string" table:style-name="ce5">
            <text:p>1042/8/2011</text:p>
          </table:table-cell>
          <table:table-cell office:value-type="string" table:style-name="ce6">
            <text:p>Reunión con Empresa Alfa Lav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ABLO RODRIGUEZ A BARCELONA - ECU</text:p>
          </table:table-cell>
          <table:table-cell office:value-type="float" office:value="4500090997" table:style-name="ce4">
            <text:p>4500090997</text:p>
          </table:table-cell>
          <table:table-cell office:value-type="string" table:style-name="ce5">
            <text:p>944/7/2011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UILLERMO BOAM A PANAMA</text:p>
          </table:table-cell>
          <table:table-cell office:value-type="float" office:value="4500090999" table:style-name="ce4">
            <text:p>4500090999</text:p>
          </table:table-cell>
          <table:table-cell office:value-type="string" table:style-name="ce5">
            <text:p>930/7/2011</text:p>
          </table:table-cell>
          <table:table-cell office:value-type="string" table:style-name="ce6">
            <text:p>VII Jornadas de Operadores de Monoboy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DUARDO LURNER A PANAMA</text:p>
          </table:table-cell>
          <table:table-cell office:value-type="float" office:value="4500090999" table:style-name="ce4">
            <text:p>4500090999</text:p>
          </table:table-cell>
          <table:table-cell office:value-type="string" table:style-name="ce5">
            <text:p>930/7/2011</text:p>
          </table:table-cell>
          <table:table-cell office:value-type="string" table:style-name="ce6">
            <text:p>VII Jornadas de Operadores de Monoboy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UIS GARIN A BS.AS.</text:p>
          </table:table-cell>
          <table:table-cell office:value-type="float" office:value="4500091072" table:style-name="ce4">
            <text:p>4500091072</text:p>
          </table:table-cell>
          <table:table-cell office:value-type="string" table:style-name="ce5">
            <text:p>812/6/2011</text:p>
          </table:table-cell>
          <table:table-cell office:value-type="string" table:style-name="ce6">
            <text:p>Control de construcción de tableros de media tensión en AB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OLGA LOGALDO</text:p>
          </table:table-cell>
          <table:table-cell office:value-type="float" office:value="4500091073" table:style-name="ce4">
            <text:p>4500091073</text:p>
          </table:table-cell>
          <table:table-cell office:value-type="string" table:style-name="ce5">
            <text:p>1109/9/2011</text:p>
          </table:table-cell>
          <table:table-cell office:value-type="string" table:style-name="ce6">
            <text:p>5ª Edición Shared Services &amp; Outsourcing Summit América Latina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URGLIA, SVOGER, TORRE Y BELLO A BS.AS.</text:p>
          </table:table-cell>
          <table:table-cell office:value-type="float" office:value="4500091113" table:style-name="ce4">
            <text:p>4500091113</text:p>
          </table:table-cell>
          <table:table-cell office:value-type="string" table:style-name="ce5">
            <text:p>839/7/2011</text:p>
          </table:table-cell>
          <table:table-cell office:value-type="string" table:style-name="ce6">
            <text:p>Control fabricación de equip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91113" table:style-name="ce4">
            <text:p>4500091113</text:p>
          </table:table-cell>
          <table:table-cell office:value-type="string" table:style-name="ce7">
            <text:p>MEMORANDO ND/NA 14/11 DEL 04/07/2011 del 11/07 al 14/07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RISTINA MATHIEU A BS.AS.</text:p>
          </table:table-cell>
          <table:table-cell office:value-type="float" office:value="4500091113" table:style-name="ce4">
            <text:p>4500091113</text:p>
          </table:table-cell>
          <table:table-cell office:value-type="string" table:style-name="ce7">
            <text:p>MEMORANDO 33/11 DEL 01/07/2011 del 11/07 a 12/07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EREZ Y RODRIGUEZ A ASUNCION</text:p>
          </table:table-cell>
          <table:table-cell office:value-type="float" office:value="4500091113" table:style-name="ce4">
            <text:p>4500091113</text:p>
          </table:table-cell>
          <table:table-cell office:value-type="string" table:style-name="ce5">
            <text:p>846/7/2011</text:p>
          </table:table-cell>
          <table:table-cell office:value-type="string" table:style-name="ce6">
            <text:p>Exposición Internacional de Ganadería, Industria, Agricultura, Comercio y Servici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EREZ Y SZALMIAN A ASUNCION</text:p>
          </table:table-cell>
          <table:table-cell office:value-type="float" office:value="4500091113" table:style-name="ce4">
            <text:p>4500091113</text:p>
          </table:table-cell>
          <table:table-cell office:value-type="string" table:style-name="ce5">
            <text:p>846/7/2011</text:p>
          </table:table-cell>
          <table:table-cell office:value-type="string" table:style-name="ce6">
            <text:p>Exposición Internacional de Ganadería, Industria, Agricultura, Comercio y Servici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BONTA,CIMARRA Y MOSTAZO A S.PABLO</text:p>
          </table:table-cell>
          <table:table-cell office:value-type="float" office:value="4500091117" table:style-name="ce4">
            <text:p>4500091117</text:p>
          </table:table-cell>
          <table:table-cell office:value-type="string" table:style-name="ce5">
            <text:p>871/7/2011</text:p>
          </table:table-cell>
          <table:table-cell office:value-type="string" table:style-name="ce6">
            <text:p>Biodiesel Congress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BONTA,CIMARRA Y MOSTAZO A S.PABLO</text:p>
          </table:table-cell>
          <table:table-cell office:value-type="float" office:value="4500091121" table:style-name="ce4">
            <text:p>4500091121</text:p>
          </table:table-cell>
          <table:table-cell office:value-type="string" table:style-name="ce5">
            <text:p>871/7/2011</text:p>
          </table:table-cell>
          <table:table-cell office:value-type="string" table:style-name="ce6">
            <text:p>Biodiesel Congress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ROMERO A BS.AS.</text:p>
          </table:table-cell>
          <table:table-cell office:value-type="float" office:value="4500091123" table:style-name="ce4">
            <text:p>4500091123</text:p>
          </table:table-cell>
          <table:table-cell office:value-type="string" table:style-name="ce7">
            <text:p>MEMORANDO ND/NA 16/11 DEL 19/07/2011 02/08 a 03/08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DIAS Y RIVOIR A BS.AS.</text:p>
          </table:table-cell>
          <table:table-cell office:value-type="float" office:value="4500091123" table:style-name="ce4">
            <text:p>4500091123</text:p>
          </table:table-cell>
          <table:table-cell office:value-type="string" table:style-name="ce5">
            <text:p>923/7/2011</text:p>
          </table:table-cell>
          <table:table-cell office:value-type="string" table:style-name="ce6">
            <text:p>Mini Seminario de Hornos de Proce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ONZALO PETRILLO A BS.AS.</text:p>
          </table:table-cell>
          <table:table-cell office:value-type="float" office:value="4500091123" table:style-name="ce4">
            <text:p>4500091123</text:p>
          </table:table-cell>
          <table:table-cell office:value-type="string" table:style-name="ce5">
            <text:p>923/7/2011</text:p>
          </table:table-cell>
          <table:table-cell office:value-type="string" table:style-name="ce6">
            <text:p>Mini Seminario de Hornos de Proce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91123" table:style-name="ce4">
            <text:p>4500091123</text:p>
          </table:table-cell>
          <table:table-cell office:value-type="string" table:style-name="ce7">
            <text:p>MEMORANDO ND/NA 16/11 DEL 19/07/20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DUARDO MASCOLO A BS.AS.</text:p>
          </table:table-cell>
          <table:table-cell office:value-type="float" office:value="4500091128" table:style-name="ce4">
            <text:p>4500091128</text:p>
          </table:table-cell>
          <table:table-cell office:value-type="string" table:style-name="ce5">
            <text:p>499/5/2011</text:p>
          </table:table-cell>
          <table:table-cell office:value-type="string" table:style-name="ce6">
            <text:p>Revision migración de controladores HPM <text:s/>a C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AVIER BOGGIO A BS.AS.</text:p>
          </table:table-cell>
          <table:table-cell office:value-type="float" office:value="4500091128" table:style-name="ce4">
            <text:p>4500091128</text:p>
          </table:table-cell>
          <table:table-cell office:value-type="string" table:style-name="ce5">
            <text:p>805/6/2011</text:p>
          </table:table-cell>
          <table:table-cell office:value-type="string" table:style-name="ce6">
            <text:p>Congreso Seguridad Humana y Protección contra Incendi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VELOSO A BS.AS.</text:p>
          </table:table-cell>
          <table:table-cell office:value-type="float" office:value="4500091128" table:style-name="ce4">
            <text:p>4500091128</text:p>
          </table:table-cell>
          <table:table-cell office:value-type="string" table:style-name="ce5">
            <text:p>805/6/2011</text:p>
          </table:table-cell>
          <table:table-cell office:value-type="string" table:style-name="ce6">
            <text:p>Congreso Seguridad Humana y Protección contra Incendi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ANTIAGO FERRO A BS.AS.</text:p>
          </table:table-cell>
          <table:table-cell office:value-type="float" office:value="4500091128" table:style-name="ce4">
            <text:p>4500091128</text:p>
          </table:table-cell>
          <table:table-cell office:value-type="string" table:style-name="ce5">
            <text:p>755/6/2011</text:p>
          </table:table-cell>
          <table:table-cell office:value-type="string" table:style-name="ce6">
            <text:p>Examen GRE (Graduate Record Exam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UILLERMO BAYARRES A PTO.VALLARTA</text:p>
          </table:table-cell>
          <table:table-cell office:value-type="float" office:value="4500091136" table:style-name="ce4">
            <text:p>4500091136</text:p>
          </table:table-cell>
          <table:table-cell office:value-type="string" table:style-name="ce5">
            <text:p>1072/8/2011</text:p>
          </table:table-cell>
          <table:table-cell office:value-type="string" table:style-name="ce6">
            <text:p>3er Encuentro de la Red Latinoamericana de Gestión de personas por competencias y organizaciones sosteni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CARRAZ Y DELLA NAVE A BS.AS.</text:p>
          </table:table-cell>
          <table:table-cell office:value-type="float" office:value="4500091138" table:style-name="ce4">
            <text:p>4500091138</text:p>
          </table:table-cell>
          <table:table-cell office:value-type="string" table:style-name="ce5">
            <text:p>913/7/2011</text:p>
          </table:table-cell>
          <table:table-cell office:value-type="string" table:style-name="ce6">
            <text:p>Visita a instalaciones de YP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VIVIANA FLACHSLAND A SAN PABLO</text:p>
          </table:table-cell>
          <table:table-cell office:value-type="float" office:value="4500091138" table:style-name="ce4">
            <text:p>4500091138</text:p>
          </table:table-cell>
          <table:table-cell office:value-type="string" table:style-name="ce5">
            <text:p>886/7/2011</text:p>
          </table:table-cell>
          <table:table-cell office:value-type="string" table:style-name="ce6">
            <text:p>Evento Biodies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ARIN Y LIMA A BS.AS.</text:p>
          </table:table-cell>
          <table:table-cell office:value-type="float" office:value="4500091138" table:style-name="ce4">
            <text:p>4500091138</text:p>
          </table:table-cell>
          <table:table-cell office:value-type="string" table:style-name="ce5">
            <text:p>946/7/2011 y 875/7/2011</text:p>
          </table:table-cell>
          <table:table-cell office:value-type="string" table:style-name="ce6">
            <text:p>Control de construcción de tableros de media tensión en ABB y chequeo de migración de lógicas Logic Manager a Safety Manag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FLAVIA DI CICCO A BS.AS.</text:p>
          </table:table-cell>
          <table:table-cell office:value-type="float" office:value="4500091138" table:style-name="ce4">
            <text:p>4500091138</text:p>
          </table:table-cell>
          <table:table-cell office:value-type="string" table:style-name="ce5">
            <text:p>950/7/2011</text:p>
          </table:table-cell>
          <table:table-cell office:value-type="string" table:style-name="ce6">
            <text:p>Reunión con representantes de ENA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ERARDO TRIUNFO A BS.AS.</text:p>
          </table:table-cell>
          <table:table-cell office:value-type="float" office:value="4500091138" table:style-name="ce4">
            <text:p>4500091138</text:p>
          </table:table-cell>
          <table:table-cell office:value-type="string" table:style-name="ce5">
            <text:p>948/7/2011</text:p>
          </table:table-cell>
          <table:table-cell office:value-type="string" table:style-name="ce6">
            <text:p>Reunión con representantes de ENA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EREIRA A RIO DE JANEIRO</text:p>
          </table:table-cell>
          <table:table-cell office:value-type="float" office:value="4500091138" table:style-name="ce4">
            <text:p>4500091138</text:p>
          </table:table-cell>
          <table:table-cell office:value-type="string" table:style-name="ce5">
            <text:p>947/7/2011</text:p>
          </table:table-cell>
          <table:table-cell office:value-type="string" table:style-name="ce6">
            <text:p>Visita a la Refinería Manguinh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VELOSO A RIO DE JANEIRO</text:p>
          </table:table-cell>
          <table:table-cell office:value-type="float" office:value="4500091138" table:style-name="ce4">
            <text:p>4500091138</text:p>
          </table:table-cell>
          <table:table-cell office:value-type="string" table:style-name="ce5">
            <text:p>947/7/11</text:p>
          </table:table-cell>
          <table:table-cell office:value-type="string" table:style-name="ce6">
            <text:p>Visita a la Refinería Manguinh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SENDIC A BS.AS.</text:p>
          </table:table-cell>
          <table:table-cell office:value-type="float" office:value="4500091282" table:style-name="ce4">
            <text:p>4500091282</text:p>
          </table:table-cell>
          <table:table-cell office:value-type="string" table:style-name="ce5">
            <text:p>1127/9/2011</text:p>
          </table:table-cell>
          <table:table-cell office:value-type="string" table:style-name="ce6">
            <text:p>Reunión con Secretario de Energía de la República Argent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SEFINA MARMISOLLE A STAVANGER</text:p>
          </table:table-cell>
          <table:table-cell office:value-type="float" office:value="4500091352" table:style-name="ce4">
            <text:p>4500091352</text:p>
          </table:table-cell>
          <table:table-cell office:value-type="string" table:style-name="ce5">
            <text:p>1073/8/2011</text:p>
          </table:table-cell>
          <table:table-cell office:value-type="string" table:style-name="ce6">
            <text:p>Curso Petroleum Development and Oper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ABLO GRISTO HOUSTON - S.ANTONIO</text:p>
          </table:table-cell>
          <table:table-cell office:value-type="float" office:value="4500091455" table:style-name="ce4">
            <text:p>4500091455</text:p>
          </table:table-cell>
          <table:table-cell office:value-type="string" table:style-name="ce5">
            <text:p>1089/8/2011 A 1090/8/2011.</text:p>
          </table:table-cell>
          <table:table-cell office:value-type="string" table:style-name="ce6">
            <text:p>Exposición internacional anual Society of Exploration Geophysicists International Exposition and Eighty-First Annual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FERRO Y RODRIGUEZ A SAN ANTONIO</text:p>
          </table:table-cell>
          <table:table-cell office:value-type="float" office:value="4500091457" table:style-name="ce4">
            <text:p>4500091457</text:p>
          </table:table-cell>
          <table:table-cell office:value-type="string" table:style-name="ce5">
            <text:p>1089/8/2011</text:p>
          </table:table-cell>
          <table:table-cell office:value-type="string" table:style-name="ce6">
            <text:p>Exposición internacional anual Society of Exploration Geophysicists International Exposition and Eighty-First Annual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. MARTINO,NEERMAN Y PEPE PTO. LA CRUZ</text:p>
          </table:table-cell>
          <table:table-cell office:value-type="float" office:value="4500091463" table:style-name="ce4">
            <text:p>4500091463</text:p>
          </table:table-cell>
          <table:table-cell office:value-type="string" table:style-name="ce5">
            <text:p>1088/8/2011</text:p>
          </table:table-cell>
          <table:table-cell office:value-type="string" table:style-name="ce6">
            <text:p>Estudio Conjunto sobre los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ERARDO TRIUNFO A SANTIAGO</text:p>
          </table:table-cell>
          <table:table-cell office:value-type="float" office:value="4500091498" table:style-name="ce4">
            <text:p>4500091498</text:p>
          </table:table-cell>
          <table:table-cell office:value-type="string" table:style-name="ce5">
            <text:p>1098/9/2011</text:p>
          </table:table-cell>
          <table:table-cell office:value-type="string" table:style-name="ce6">
            <text:p>Curso de Contratos Internacionales de Petróleo, Gas Natural y GNL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FLAVIA DI CICCO A SANTIAGO</text:p>
          </table:table-cell>
          <table:table-cell office:value-type="float" office:value="4500091498" table:style-name="ce4">
            <text:p>4500091498</text:p>
          </table:table-cell>
          <table:table-cell office:value-type="string" table:style-name="ce5">
            <text:p>1098/9/2011</text:p>
          </table:table-cell>
          <table:table-cell office:value-type="string" table:style-name="ce6">
            <text:p>Curso de Contratos Internacionales de Petróleo, Gas Natural y GNL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LTON RODRIGUEZ A COSTA RICA</text:p>
          </table:table-cell>
          <table:table-cell office:value-type="float" office:value="4500091500" table:style-name="ce4">
            <text:p>4500091500</text:p>
          </table:table-cell>
          <table:table-cell office:value-type="string" table:style-name="ce5">
            <text:p>872/7/2011</text:p>
          </table:table-cell>
          <table:table-cell office:value-type="string" table:style-name="ce8">
            <text:p>XVI Congreso Latinoamericano de Auditoría Interna en Costa Rica"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ESTRA - AURELIO A COSTA RICA</text:p>
          </table:table-cell>
          <table:table-cell office:value-type="float" office:value="4500091500" table:style-name="ce4">
            <text:p>4500091500</text:p>
          </table:table-cell>
          <table:table-cell office:value-type="string" table:style-name="ce5">
            <text:p>872/7/2011</text:p>
          </table:table-cell>
          <table:table-cell office:value-type="string" table:style-name="ce8">
            <text:p>XVI Congreso Latinoamericano de Auditoría Interna en Costa Rica"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RSI Y COUSILLAS A BS.AS.</text:p>
          </table:table-cell>
          <table:table-cell office:value-type="float" office:value="4500091505" table:style-name="ce4">
            <text:p>4500091505</text:p>
          </table:table-cell>
          <table:table-cell office:value-type="string" table:style-name="ce5">
            <text:p>1188/9/2011</text:p>
          </table:table-cell>
          <table:table-cell office:value-type="string" table:style-name="ce6">
            <text:p>Seminario de Certificación NFPA 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LTON RODRIGUEZ A COSTA RICA</text:p>
          </table:table-cell>
          <table:table-cell office:value-type="float" office:value="4500091784" table:style-name="ce4">
            <text:p>4500091784</text:p>
          </table:table-cell>
          <table:table-cell office:value-type="string" table:style-name="ce5">
            <text:p>872/7/2011</text:p>
          </table:table-cell>
          <table:table-cell office:value-type="string" table:style-name="ce8">
            <text:p>XVI Congreso Latinoamericano de Auditoría Interna en Costa Rica"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ESTRA - AURELIO A COSTA RICA</text:p>
          </table:table-cell>
          <table:table-cell office:value-type="float" office:value="4500091784" table:style-name="ce4">
            <text:p>4500091784</text:p>
          </table:table-cell>
          <table:table-cell office:value-type="string" table:style-name="ce5">
            <text:p>872/7/2011</text:p>
          </table:table-cell>
          <table:table-cell office:value-type="string" table:style-name="ce8">
            <text:p>XVI Congreso Latinoamericano de Auditoría Interna en Costa Rica"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ENGO - DE MELLO A MEXICO</text:p>
          </table:table-cell>
          <table:table-cell office:value-type="float" office:value="4500091900" table:style-name="ce4">
            <text:p>4500091900</text:p>
          </table:table-cell>
          <table:table-cell office:value-type="string" table:style-name="ce5">
            <text:p>1076/8/2011.</text:p>
          </table:table-cell>
          <table:table-cell office:value-type="string" table:style-name="ce8">
            <text:p>IV conferencia Anual <text:s/>sobre Manejo de la Excelencia en la Comunicación Corporativ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CONTI A GINEBRA</text:p>
          </table:table-cell>
          <table:table-cell office:value-type="float" office:value="4500091903" table:style-name="ce4">
            <text:p>4500091903</text:p>
          </table:table-cell>
          <table:table-cell office:value-type="string" table:style-name="ce5">
            <text:p>1164/9/2011</text:p>
          </table:table-cell>
          <table:table-cell office:value-type="string" table:style-name="ce6">
            <text:p>21st World Upstream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ISTOVICH A S.PABLO-MADRID-COPE</text:p>
          </table:table-cell>
          <table:table-cell office:value-type="float" office:value="4500091905" table:style-name="ce4">
            <text:p>4500091905</text:p>
          </table:table-cell>
          <table:table-cell office:value-type="string" table:style-name="ce5">
            <text:p>1198/9/2011</text:p>
          </table:table-cell>
          <table:table-cell office:value-type="string" table:style-name="ce6">
            <text:p>Intensive Hydroprocessing Cour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AGNA Y PEREIRA A LONDRES-QATAR</text:p>
          </table:table-cell>
          <table:table-cell office:value-type="float" office:value="4500091943" table:style-name="ce4">
            <text:p>4500091943</text:p>
          </table:table-cell>
          <table:table-cell office:value-type="string" table:style-name="ce5">
            <text:p>1274/9/2011</text:p>
          </table:table-cell>
          <table:table-cell office:value-type="string" table:style-name="ce6">
            <text:p>Reuniones planificadas y LNG GLOBAL SUMMIT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ROIG A LONDRES - QATAR</text:p>
          </table:table-cell>
          <table:table-cell office:value-type="float" office:value="4500091943" table:style-name="ce4">
            <text:p>4500091943</text:p>
          </table:table-cell>
          <table:table-cell office:value-type="string" table:style-name="ce5">
            <text:p>1274/9/2011</text:p>
          </table:table-cell>
          <table:table-cell office:value-type="string" table:style-name="ce6">
            <text:p>Reuniones planificadas y LNG GLOBAL SUMMIT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 RIET A BS.AS.</text:p>
          </table:table-cell>
          <table:table-cell office:value-type="float" office:value="4500091949" table:style-name="ce4">
            <text:p>4500091949</text:p>
          </table:table-cell>
          <table:table-cell office:value-type="string" table:style-name="ce5">
            <text:p>1189/9/2011</text:p>
          </table:table-cell>
          <table:table-cell office:value-type="string" table:style-name="ce6">
            <text:p>Simposio Latinoamericano de Gas No Convenc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 SKORODYNSKI A BS.AS.</text:p>
          </table:table-cell>
          <table:table-cell office:value-type="float" office:value="4500091950" table:style-name="ce4">
            <text:p>4500091950</text:p>
          </table:table-cell>
          <table:table-cell office:value-type="string" table:style-name="ce5">
            <text:p>1264/9/2011</text:p>
          </table:table-cell>
          <table:table-cell office:value-type="string" table:style-name="ce6">
            <text:p>4ta. Conferencia Anual de Gartn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UL SENDIC A TUCUMAN</text:p>
          </table:table-cell>
          <table:table-cell office:value-type="float" office:value="4500091951" table:style-name="ce4">
            <text:p>4500091951</text:p>
          </table:table-cell>
          <table:table-cell office:value-type="string" table:style-name="ce5">
            <text:p>1151/9/2011</text:p>
          </table:table-cell>
          <table:table-cell office:value-type="string" table:style-name="ce6">
            <text:p>Reuniones programadas con YPF y autoridades de Gobierno de la República Argent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BURSI A LIMA</text:p>
          </table:table-cell>
          <table:table-cell office:value-type="float" office:value="4500092044" table:style-name="ce4">
            <text:p>4500092044</text:p>
          </table:table-cell>
          <table:table-cell office:value-type="string" table:style-name="ce5">
            <text:p>1266/9/2011</text:p>
          </table:table-cell>
          <table:table-cell office:value-type="string" table:style-name="ce6">
            <text:p>Seminario Dirección &amp; Gestión de Segurida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ONARDO BIANCHI A BS.AS.</text:p>
          </table:table-cell>
          <table:table-cell office:value-type="float" office:value="4500092046" table:style-name="ce4">
            <text:p>4500092046</text:p>
          </table:table-cell>
          <table:table-cell office:value-type="string" table:style-name="ce5">
            <text:p>1065/8/2011</text:p>
          </table:table-cell>
          <table:table-cell office:value-type="string" table:style-name="ce6">
            <text:p>Reunión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COYA A BS.AS.</text:p>
          </table:table-cell>
          <table:table-cell office:value-type="float" office:value="4500092046" table:style-name="ce4">
            <text:p>4500092046</text:p>
          </table:table-cell>
          <table:table-cell office:value-type="string" table:style-name="ce5">
            <text:p>1065/8/2011</text:p>
          </table:table-cell>
          <table:table-cell office:value-type="string" table:style-name="ce6">
            <text:p>Reunión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TIAS SOTO A RIO</text:p>
          </table:table-cell>
          <table:table-cell office:value-type="float" office:value="4500092046" table:style-name="ce4">
            <text:p>4500092046</text:p>
          </table:table-cell>
          <table:table-cell office:value-type="string" table:style-name="ce5">
            <text:p>1092/8/2011</text:p>
          </table:table-cell>
          <table:table-cell office:value-type="string" table:style-name="ce6">
            <text:p>RONDA Uruguay I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DUARDO GOLDSZTEJN A BS.AS.</text:p>
          </table:table-cell>
          <table:table-cell office:value-type="float" office:value="4500092048" table:style-name="ce4">
            <text:p>4500092048</text:p>
          </table:table-cell>
          <table:table-cell office:value-type="string" table:style-name="ce5">
            <text:p>1261/9/2011</text:p>
          </table:table-cell>
          <table:table-cell office:value-type="string" table:style-name="ce8">
            <text:p>XXII COPINAVAL (Congreso Panamericano de Ingeniería Naval)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RCOS LEVY A HOUSTON</text:p>
          </table:table-cell>
          <table:table-cell office:value-type="float" office:value="4500092049" table:style-name="ce4">
            <text:p>4500092049</text:p>
          </table:table-cell>
          <table:table-cell office:value-type="string" table:style-name="ce5">
            <text:p>1196/9/2011</text:p>
          </table:table-cell>
          <table:table-cell office:value-type="string" table:style-name="ce8">
            <text:p>Reuniones <text:s/>vinculadas al Proyecto de Regasificación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MARROIG A HOUSTON</text:p>
          </table:table-cell>
          <table:table-cell office:value-type="float" office:value="4500092049" table:style-name="ce4">
            <text:p>4500092049</text:p>
          </table:table-cell>
          <table:table-cell office:value-type="string" table:style-name="ce5">
            <text:p>1196/9/2011.</text:p>
          </table:table-cell>
          <table:table-cell office:value-type="string" table:style-name="ce8">
            <text:p>Reuniones <text:s/>vinculadas al Proyecto de Regasificación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EONARDO BIANCHI A BS.AS.</text:p>
          </table:table-cell>
          <table:table-cell office:value-type="float" office:value="4500092102" table:style-name="ce4">
            <text:p>4500092102</text:p>
          </table:table-cell>
          <table:table-cell office:value-type="string" table:style-name="ce5">
            <text:p>1121/9/2011</text:p>
          </table:table-cell>
          <table:table-cell office:value-type="string" table:style-name="ce6">
            <text:p>Reunión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SE COYA A BS.AS.</text:p>
          </table:table-cell>
          <table:table-cell office:value-type="float" office:value="4500092102" table:style-name="ce4">
            <text:p>4500092102</text:p>
          </table:table-cell>
          <table:table-cell office:value-type="string" table:style-name="ce5">
            <text:p>1121/9/2011</text:p>
          </table:table-cell>
          <table:table-cell office:value-type="string" table:style-name="ce6">
            <text:p>Reunión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92102" table:style-name="ce4">
            <text:p>4500092102</text:p>
          </table:table-cell>
          <table:table-cell office:value-type="string" table:style-name="ce7">
            <text:p>MEMORANDO ND/NA 19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DANIEL GARCIA A PORTO ALEGRE</text:p>
          </table:table-cell>
          <table:table-cell office:value-type="float" office:value="4500092102" table:style-name="ce4">
            <text:p>4500092102</text:p>
          </table:table-cell>
          <table:table-cell office:value-type="string" table:style-name="ce5">
            <text:p>1118/9/2011</text:p>
          </table:table-cell>
          <table:table-cell office:value-type="string" table:style-name="ce6">
            <text:p>Feria de Agronegocio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92105" table:style-name="ce4">
            <text:p>4500092105</text:p>
          </table:table-cell>
          <table:table-cell office:value-type="string" table:style-name="ce7">
            <text:p>MEMORANDO ND/NA 17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UCIANO GUTIERREZ A SANTIAGO</text:p>
          </table:table-cell>
          <table:table-cell office:value-type="float" office:value="4500092105" table:style-name="ce4">
            <text:p>4500092105</text:p>
          </table:table-cell>
          <table:table-cell office:value-type="string" table:style-name="ce5">
            <text:p>937/7/2011</text:p>
          </table:table-cell>
          <table:table-cell office:value-type="string" table:style-name="ce6">
            <text:p>Curso de Modelo de Bloques y Cálculo de Reserv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DUARDO MASCOLO A BS.AS.</text:p>
          </table:table-cell>
          <table:table-cell office:value-type="float" office:value="4500092105" table:style-name="ce4">
            <text:p>4500092105</text:p>
          </table:table-cell>
          <table:table-cell office:value-type="string" table:style-name="ce5">
            <text:p>997/8/2011</text:p>
          </table:table-cell>
          <table:table-cell office:value-type="string" table:style-name="ce6">
            <text:p>Revision migración de controladores HPM <text:s/>a C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ERCEDES VAZ A ROTTERDAM</text:p>
          </table:table-cell>
          <table:table-cell office:value-type="float" office:value="4500092106" table:style-name="ce4">
            <text:p>4500092106</text:p>
          </table:table-cell>
          <table:table-cell office:value-type="string" table:style-name="ce5">
            <text:p>1274/9/2011</text:p>
          </table:table-cell>
          <table:table-cell office:value-type="string" table:style-name="ce6">
            <text:p>Reuniones planificadas y LNG GLOBAL SUMMIT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RIA BOBBIO A BS.AS.</text:p>
          </table:table-cell>
          <table:table-cell office:value-type="float" office:value="4500092107" table:style-name="ce4">
            <text:p>4500092107</text:p>
          </table:table-cell>
          <table:table-cell office:value-type="string" table:style-name="ce5">
            <text:p>1286/9/2011</text:p>
          </table:table-cell>
          <table:table-cell office:value-type="string" table:style-name="ce6">
            <text:p>MESA DEBATE ”AGRICULTURA ALTERNATIVA o AGROECOLOGIA”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TIPANICIC A BS.AS.</text:p>
          </table:table-cell>
          <table:table-cell office:value-type="float" office:value="4500092297" table:style-name="ce4">
            <text:p>4500092297</text:p>
          </table:table-cell>
          <table:table-cell office:value-type="string" table:style-name="ce7">
            <text:p>MEMORANDO ND/NA 22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TOMASINI A PTO. LA CRUZ</text:p>
          </table:table-cell>
          <table:table-cell office:value-type="float" office:value="4500092301" table:style-name="ce4">
            <text:p>4500092301</text:p>
          </table:table-cell>
          <table:table-cell office:value-type="string" table:style-name="ce5">
            <text:p>1197/9/2011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HECTOR DE SANTA ANA A PTO.LA CRUZ</text:p>
          </table:table-cell>
          <table:table-cell office:value-type="float" office:value="4500092306" table:style-name="ce4">
            <text:p>4500092306</text:p>
          </table:table-cell>
          <table:table-cell office:value-type="string" table:style-name="ce5">
            <text:p>1197/9/2011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LSA SADER A CANCUN</text:p>
          </table:table-cell>
          <table:table-cell office:value-type="float" office:value="4500092312" table:style-name="ce4">
            <text:p>4500092312</text:p>
          </table:table-cell>
          <table:table-cell office:value-type="string" table:style-name="ce5">
            <text:p>1203/9/2011</text:p>
          </table:table-cell>
          <table:table-cell office:value-type="string" table:style-name="ce6">
            <text:p>Seminario “Derivatives and Capital Markets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FAEL DOMINGUEZ A CANCUN</text:p>
          </table:table-cell>
          <table:table-cell office:value-type="float" office:value="4500092312" table:style-name="ce4">
            <text:p>4500092312</text:p>
          </table:table-cell>
          <table:table-cell office:value-type="string" table:style-name="ce5">
            <text:p>1203/9/2011</text:p>
          </table:table-cell>
          <table:table-cell office:value-type="string" table:style-name="ce6">
            <text:p>Seminario “Derivatives and Capital Markets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TOMASINI A PTO. LA CRUZ</text:p>
          </table:table-cell>
          <table:table-cell office:value-type="float" office:value="4500092319" table:style-name="ce4">
            <text:p>4500092319</text:p>
          </table:table-cell>
          <table:table-cell office:value-type="string" table:style-name="ce5">
            <text:p>1197/9/2011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THEL MORALES A P.LA CRUZ - QUITO</text:p>
          </table:table-cell>
          <table:table-cell office:value-type="float" office:value="4500092360" table:style-name="ce4">
            <text:p>4500092360</text:p>
          </table:table-cell>
          <table:table-cell office:value-type="string" table:style-name="ce5">
            <text:p>1197/9/2011<text:s/></text:p>
          </table:table-cell>
          <table:table-cell office:value-type="string" table:style-name="ce6">
            <text:p>Estudio conjunto de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SENDIC A BS.AS.</text:p>
          </table:table-cell>
          <table:table-cell office:value-type="float" office:value="4500092364" table:style-name="ce4">
            <text:p>4500092364</text:p>
          </table:table-cell>
          <table:table-cell office:value-type="string" table:style-name="ce5">
            <text:p>1315/10/2011</text:p>
          </table:table-cell>
          <table:table-cell office:value-type="string" table:style-name="ce6">
            <text:p>Reuniones con representantes de PDV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RGE BIANCHI A BS.AS.</text:p>
          </table:table-cell>
          <table:table-cell office:value-type="float" office:value="4500092364" table:style-name="ce4">
            <text:p>4500092364</text:p>
          </table:table-cell>
          <table:table-cell office:value-type="string" table:style-name="ce5">
            <text:p>1308/9/2011</text:p>
          </table:table-cell>
          <table:table-cell office:value-type="string" table:style-name="ce6">
            <text:p>Reuniones con representantes de PDV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SE COYA E BS.AS.</text:p>
          </table:table-cell>
          <table:table-cell office:value-type="float" office:value="4500092364" table:style-name="ce4">
            <text:p>4500092364</text:p>
          </table:table-cell>
          <table:table-cell office:value-type="string" table:style-name="ce5">
            <text:p>1308/9/2011</text:p>
          </table:table-cell>
          <table:table-cell office:value-type="string" table:style-name="ce6">
            <text:p>Reuniones con representantes de PDVS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FREDDY SPONTON A GALAPAGOS</text:p>
          </table:table-cell>
          <table:table-cell office:value-type="float" office:value="4500092553" table:style-name="ce4">
            <text:p>4500092553</text:p>
          </table:table-cell>
          <table:table-cell office:value-type="string" table:style-name="ce5">
            <text:p>1293/9/2011</text:p>
          </table:table-cell>
          <table:table-cell office:value-type="string" table:style-name="ce6">
            <text:p>Taller: Gestión de salud y seguridad vehicular en la industria de petróleo y gas en América Latina y el Caribe y la reunión del CASYS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IDA FERREIRA A SANTO DOMINGO</text:p>
          </table:table-cell>
          <table:table-cell office:value-type="float" office:value="4500092553" table:style-name="ce4">
            <text:p>4500092553</text:p>
          </table:table-cell>
          <table:table-cell office:value-type="string" table:style-name="ce5">
            <text:p>1150/9/2011.</text:p>
          </table:table-cell>
          <table:table-cell office:value-type="string" table:style-name="ce6">
            <text:p>VII Foro Internacional y V Encuentro de Profesores de Relaciones Públic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DANIEL FERRARI A BOGOTA</text:p>
          </table:table-cell>
          <table:table-cell office:value-type="float" office:value="4500092556" table:style-name="ce4">
            <text:p>4500092556</text:p>
          </table:table-cell>
          <table:table-cell office:value-type="string" table:style-name="ce5">
            <text:p>1304/9/2011</text:p>
          </table:table-cell>
          <table:table-cell office:value-type="string" table:style-name="ce6">
            <text:p>Conferencia Gestión Integral por Procesos y dos Talleres Pre-Conferenc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GUSTAVO DELLA NAVE A BOGOTA</text:p>
          </table:table-cell>
          <table:table-cell office:value-type="float" office:value="4500092556" table:style-name="ce4">
            <text:p>4500092556</text:p>
          </table:table-cell>
          <table:table-cell office:value-type="string" table:style-name="ce5">
            <text:p>1306/9/2011</text:p>
          </table:table-cell>
          <table:table-cell office:value-type="string" table:style-name="ce6">
            <text:p>Conferencia Gestión Integral por Procesos y dos Talleres Pre-Conferenc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MON MENDEZ A HOUSTON</text:p>
          </table:table-cell>
          <table:table-cell office:value-type="float" office:value="4500092556" table:style-name="ce4">
            <text:p>4500092556</text:p>
          </table:table-cell>
          <table:table-cell office:value-type="string" table:style-name="ce5">
            <text:p>1302/9/2011</text:p>
          </table:table-cell>
          <table:table-cell office:value-type="string" table:style-name="ce6">
            <text:p>Evento del tipo Road Sho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LADYS MELLERA A ROSARIO</text:p>
          </table:table-cell>
          <table:table-cell office:value-type="float" office:value="4500092725" table:style-name="ce4">
            <text:p>4500092725</text:p>
          </table:table-cell>
          <table:table-cell office:value-type="string" table:style-name="ce5">
            <text:p>1149/9/2011</text:p>
          </table:table-cell>
          <table:table-cell office:value-type="string" table:style-name="ce6">
            <text:p>Reunión de Interlaboratorios IRAM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ERMAN RIET A BS.AS.</text:p>
          </table:table-cell>
          <table:table-cell office:value-type="float" office:value="4500092729" table:style-name="ce4">
            <text:p>4500092729</text:p>
          </table:table-cell>
          <table:table-cell office:value-type="string" table:style-name="ce5">
            <text:p>1310/10/2011</text:p>
          </table:table-cell>
          <table:table-cell office:value-type="string" table:style-name="ce6">
            <text:p>Congreso Interactivo de Energía 2011 (CI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RABOSTO A BS.AS.</text:p>
          </table:table-cell>
          <table:table-cell office:value-type="float" office:value="4500092729" table:style-name="ce4">
            <text:p>4500092729</text:p>
          </table:table-cell>
          <table:table-cell office:value-type="string" table:style-name="ce5">
            <text:p>1310/10/2011</text:p>
          </table:table-cell>
          <table:table-cell office:value-type="string" table:style-name="ce6">
            <text:p>Congreso Interactivo de Energía 2011 (CI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ROMERO A BS.AS.</text:p>
          </table:table-cell>
          <table:table-cell office:value-type="float" office:value="4500092729" table:style-name="ce4">
            <text:p>4500092729</text:p>
          </table:table-cell>
          <table:table-cell office:value-type="string" table:style-name="ce7">
            <text:p>MEMORANDO UND/G - 18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RIA BOTTA A BS.AS.</text:p>
          </table:table-cell>
          <table:table-cell office:value-type="float" office:value="4500092729" table:style-name="ce4">
            <text:p>4500092729</text:p>
          </table:table-cell>
          <table:table-cell office:value-type="string" table:style-name="ce5">
            <text:p>1254/9/2011</text:p>
          </table:table-cell>
          <table:table-cell office:value-type="string" table:style-name="ce6">
            <text:p>Seminarios "Tratamiento biológico de efluentes industriales y cloacales" y "Problemas operativos en plantas de barros activado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BRUNO CONTI HOUSTON-LONDRES-MILAN</text:p>
          </table:table-cell>
          <table:table-cell office:value-type="float" office:value="4500092743" table:style-name="ce4">
            <text:p>4500092743</text:p>
          </table:table-cell>
          <table:table-cell office:value-type="string" table:style-name="ce5">
            <text:p>1138/9/2011</text:p>
          </table:table-cell>
          <table:table-cell office:value-type="string" table:style-name="ce8">
            <text:p>Conferencia y Exhibición Anual Internacional de la AAPG - Road Show y Data Room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DE SANTA ANA A MILAN Y HOUSTON</text:p>
          </table:table-cell>
          <table:table-cell office:value-type="float" office:value="4500092743" table:style-name="ce4">
            <text:p>4500092743</text:p>
          </table:table-cell>
          <table:table-cell office:value-type="string" table:style-name="ce5">
            <text:p>1137 Y 1138/9/2011</text:p>
          </table:table-cell>
          <table:table-cell office:value-type="string" table:style-name="ce8">
            <text:p>Conferencia y Exhibición Anual Internacional de la AAPG - Road Show y Data Room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ANTIAGO FERRO A HOUSTON - MILAN</text:p>
          </table:table-cell>
          <table:table-cell office:value-type="float" office:value="4500092743" table:style-name="ce4">
            <text:p>4500092743</text:p>
          </table:table-cell>
          <table:table-cell office:value-type="string" table:style-name="ce5">
            <text:p>1137 Y 1138/9/2011</text:p>
          </table:table-cell>
          <table:table-cell office:value-type="string" table:style-name="ce8">
            <text:p>Conferencia y Exhibición Anual Internacional de la AAPG - Road Show y Data Room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AMARO A HOUSTON - MILAN</text:p>
          </table:table-cell>
          <table:table-cell office:value-type="float" office:value="4500092743" table:style-name="ce4">
            <text:p>4500092743</text:p>
          </table:table-cell>
          <table:table-cell office:value-type="string" table:style-name="ce5">
            <text:p>1137 Y 1138/9/2011</text:p>
          </table:table-cell>
          <table:table-cell office:value-type="string" table:style-name="ce8">
            <text:p>Conferencia y Exhibición Anual Internacional de la AAPG - Road Show y Data Room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EONARDO BIANCHI A HOUSTON</text:p>
          </table:table-cell>
          <table:table-cell office:value-type="float" office:value="4500092743" table:style-name="ce4">
            <text:p>4500092743</text:p>
          </table:table-cell>
          <table:table-cell office:value-type="string" table:style-name="ce5">
            <text:p>1137/9/2011</text:p>
          </table:table-cell>
          <table:table-cell office:value-type="string" table:style-name="ce6">
            <text:p>Road Show y Data Room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RIA GIMIENEZ A HOUSTON</text:p>
          </table:table-cell>
          <table:table-cell office:value-type="float" office:value="4500092743" table:style-name="ce4">
            <text:p>4500092743</text:p>
          </table:table-cell>
          <table:table-cell office:value-type="string" table:style-name="ce5">
            <text:p>1138/9/2011</text:p>
          </table:table-cell>
          <table:table-cell office:value-type="string" table:style-name="ce8">
            <text:p>Conferencia y Exhibición Anual Internacional de la AAPG - Road Show y Data Room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THEL MORALES A HOUSTON - MIAMI</text:p>
          </table:table-cell>
          <table:table-cell office:value-type="float" office:value="4500092743" table:style-name="ce4">
            <text:p>4500092743</text:p>
          </table:table-cell>
          <table:table-cell office:value-type="string" table:style-name="ce5">
            <text:p>1137/9/2011</text:p>
          </table:table-cell>
          <table:table-cell office:value-type="string" table:style-name="ce6">
            <text:p>Road Show y Data Room<text:s text:c="2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FREDO ALCARRAZ A BUCARAMANGA</text:p>
          </table:table-cell>
          <table:table-cell office:value-type="float" office:value="4500092759" table:style-name="ce4">
            <text:p>4500092759</text:p>
          </table:table-cell>
          <table:table-cell office:value-type="string" table:style-name="ce5">
            <text:p>1253/9/2011</text:p>
          </table:table-cell>
          <table:table-cell office:value-type="string" table:style-name="ce12">
            <text:p>Foro de Gestión del Conocimiento y la reunión del Comité de Talento Humano y Gestión del Conocimiento y el Seminario de Experiencias de la Industria de Petróleo y Gas en la Gestión de Talento Humano y el Conocimien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HUBERT ARBILDI A BUCARAMANGA</text:p>
          </table:table-cell>
          <table:table-cell office:value-type="float" office:value="4500092759" table:style-name="ce4">
            <text:p>4500092759</text:p>
          </table:table-cell>
          <table:table-cell office:value-type="string" table:style-name="ce5">
            <text:p>1253/9/2011</text:p>
          </table:table-cell>
          <table:table-cell office:value-type="string" table:style-name="ce12">
            <text:p>Foro de Gestión del Conocimiento y la reunión del Comité de Talento Humano y Gestión del Conocimiento y el Seminario de Experiencias de la Industria de Petróleo y Gas en la Gestión de Talento Humano y el Conocimi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SENDIC A BS.AS.</text:p>
          </table:table-cell>
          <table:table-cell office:value-type="float" office:value="4500092762" table:style-name="ce4">
            <text:p>4500092762</text:p>
          </table:table-cell>
          <table:table-cell office:value-type="string" table:style-name="ce5">
            <text:p>1420/10/2011</text:p>
          </table:table-cell>
          <table:table-cell office:value-type="string" table:style-name="ce14">
            <text:p>Reunión por temas vinculados al Proyecto de instalación de una Planta Regasificador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ABLO GRISTO A SAN PABLO</text:p>
          </table:table-cell>
          <table:table-cell office:value-type="float" office:value="4500092783" table:style-name="ce4">
            <text:p>4500092783</text:p>
          </table:table-cell>
          <table:table-cell office:value-type="string" table:style-name="ce5">
            <text:p>1311/10/2011</text:p>
          </table:table-cell>
          <table:table-cell office:value-type="string" table:style-name="ce6">
            <text:p>Curso “Produção de Petróleo — Campos Maduros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92818" table:style-name="ce4">
            <text:p>4500092818</text:p>
          </table:table-cell>
          <table:table-cell office:value-type="string" table:style-name="ce7">
            <text:p>MEMORANDO ND/NA 25/11.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ASAJE JUAN ROMERO A QUITO</text:p>
          </table:table-cell>
          <table:table-cell office:value-type="float" office:value="4500092820" table:style-name="ce4">
            <text:p>4500092820</text:p>
          </table:table-cell>
          <table:table-cell office:value-type="string" table:style-name="ce5">
            <text:p>1346/10/11</text:p>
          </table:table-cell>
          <table:table-cell office:value-type="string" table:style-name="ce6">
            <text:p>21<text:span text:style-name="T3">a</text:span><text:s/>Asamblea General y Congreso de Socios FICEM-APCAC, Foro de Institutos, Cámaras y Asociacione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ASAJE JUAN GOMEZ A QUITO</text:p>
          </table:table-cell>
          <table:table-cell office:value-type="float" office:value="4500092820" table:style-name="ce4">
            <text:p>4500092820</text:p>
          </table:table-cell>
          <table:table-cell office:value-type="string" table:style-name="ce5">
            <text:p>1351/10/2011</text:p>
          </table:table-cell>
          <table:table-cell office:value-type="string" table:style-name="ce6">
            <text:p>21<text:span text:style-name="T3">a</text:span><text:s/>Asamblea General y Congreso de Socios FICEM-APCAC, Foro de Institutos, Cámaras y Asociacio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NUEL AMOEIRO BS.AS. - MDEO.</text:p>
          </table:table-cell>
          <table:table-cell office:value-type="float" office:value="4500092912" table:style-name="ce4">
            <text:p>4500092912</text:p>
          </table:table-cell>
          <table:table-cell office:value-type="string" table:style-name="ce7">
            <text:p>MEMORANDO 05/2011.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FAEL OLIVERA A BS.AS.</text:p>
          </table:table-cell>
          <table:table-cell office:value-type="float" office:value="4500092912" table:style-name="ce4">
            <text:p>4500092912</text:p>
          </table:table-cell>
          <table:table-cell office:value-type="string" table:style-name="ce7">
            <text:p>MEMORANDO 12/20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ODRIGO MENDEZ A BS.AS.</text:p>
          </table:table-cell>
          <table:table-cell office:value-type="float" office:value="4500092912" table:style-name="ce4">
            <text:p>4500092912</text:p>
          </table:table-cell>
          <table:table-cell office:value-type="string" table:style-name="ce7">
            <text:p>MEMORANDO ND/1A 24/11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HECTOR DE SANTA ANA A MILAN</text:p>
          </table:table-cell>
          <table:table-cell office:value-type="float" office:value="4500092916" table:style-name="ce4">
            <text:p>4500092916</text:p>
          </table:table-cell>
          <table:table-cell office:value-type="string" table:style-name="ce5">
            <text:p>1138/9/2011.</text:p>
          </table:table-cell>
          <table:table-cell office:value-type="string" table:style-name="ce8">
            <text:p>Conferencia y Exhibición Anual Internacional de la AAPG - Road Show y Data Room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RGE SETELICH A FRANKFURT</text:p>
          </table:table-cell>
          <table:table-cell office:value-type="float" office:value="4500092962" table:style-name="ce4">
            <text:p>4500092962</text:p>
          </table:table-cell>
          <table:table-cell office:value-type="string" table:style-name="ce5">
            <text:p>1350/10/2011</text:p>
          </table:table-cell>
          <table:table-cell office:value-type="string" table:style-name="ce6">
            <text:p>Integrar la delegación uruguaya que participará en el evento Agritechnica 201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SENDIC A LIMA</text:p>
          </table:table-cell>
          <table:table-cell office:value-type="float" office:value="4500092963" table:style-name="ce4">
            <text:p>4500092963</text:p>
          </table:table-cell>
          <table:table-cell office:value-type="string" table:style-name="ce5">
            <text:p>1279/9/2011</text:p>
          </table:table-cell>
          <table:table-cell office:value-type="string" table:style-name="ce6">
            <text:p>8th Southern Cone - Energy Summ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RABOSTO A LIMA</text:p>
          </table:table-cell>
          <table:table-cell office:value-type="float" office:value="4500092963" table:style-name="ce4">
            <text:p>4500092963</text:p>
          </table:table-cell>
          <table:table-cell office:value-type="string" table:style-name="ce5">
            <text:p>1279/9/2011</text:p>
          </table:table-cell>
          <table:table-cell office:value-type="string" table:style-name="ce6">
            <text:p>8th Southern Cone - Energy Summ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NDREA RIVOIR A HOUSTON</text:p>
          </table:table-cell>
          <table:table-cell office:value-type="float" office:value="4500092964" table:style-name="ce4">
            <text:p>4500092964</text:p>
          </table:table-cell>
          <table:table-cell office:value-type="string" table:style-name="ce5">
            <text:p>1449/10/2011</text:p>
          </table:table-cell>
          <table:table-cell office:value-type="string" table:style-name="ce6">
            <text:p>Seminario de entrenamiento en Reform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93062" table:style-name="ce4">
            <text:p>4500093062</text:p>
          </table:table-cell>
          <table:table-cell office:value-type="string" table:style-name="ce5">
            <text:p>1431/10/2011.</text:p>
          </table:table-cell>
          <table:table-cell office:value-type="string" table:style-name="ce6">
            <text:p>Venta de las acciones de la empresa Petrolera del Conosur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93063" table:style-name="ce4">
            <text:p>4500093063</text:p>
          </table:table-cell>
          <table:table-cell office:value-type="string" table:style-name="ce5">
            <text:p>1431/10/2011</text:p>
          </table:table-cell>
          <table:table-cell office:value-type="string" table:style-name="ce6">
            <text:p>Venta de las acciones de la empresa Petrolera del Conosur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IKOLAI GUCHIN A FRANKFURT</text:p>
          </table:table-cell>
          <table:table-cell office:value-type="float" office:value="4500093064" table:style-name="ce4">
            <text:p>4500093064</text:p>
          </table:table-cell>
          <table:table-cell office:value-type="string" table:style-name="ce5">
            <text:p>1360/10/2011</text:p>
          </table:table-cell>
          <table:table-cell office:value-type="string" table:style-name="ce6">
            <text:p>Integrar la delegación uruguaya que participará en el evento Agritechnica 201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EJANDRO STIPANICIC A BS.AS.</text:p>
          </table:table-cell>
          <table:table-cell office:value-type="float" office:value="4500093129" table:style-name="ce4">
            <text:p>4500093129</text:p>
          </table:table-cell>
          <table:table-cell office:value-type="string" table:style-name="ce7">
            <text:p>MEMORANDO ND/NA 26/11.</text:p>
          </table:table-cell>
          <table:table-cell office:value-type="string" table:style-name="ce6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VICO Y POMBO A ASUNCION</text:p>
          </table:table-cell>
          <table:table-cell office:value-type="float" office:value="4500093130" table:style-name="ce4">
            <text:p>4500093130</text:p>
          </table:table-cell>
          <table:table-cell office:value-type="string" table:style-name="ce5">
            <text:p>1356/10/2011.</text:p>
          </table:table-cell>
          <table:table-cell office:value-type="string" table:style-name="ce6">
            <text:p>Reuniones de trabajo por Contratos vigentes entre la empresa Paraguaya MONTE ALEGRE S.A. Y ANCAP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RIA PEREYRA A ASUNCION</text:p>
          </table:table-cell>
          <table:table-cell office:value-type="float" office:value="4500093130" table:style-name="ce4">
            <text:p>4500093130</text:p>
          </table:table-cell>
          <table:table-cell office:value-type="string" table:style-name="ce5">
            <text:p>1356/10/2011.</text:p>
          </table:table-cell>
          <table:table-cell office:value-type="string" table:style-name="ce6">
            <text:p>Reuniones de trabajo por Contratos vigentes entre la empresa Paraguaya MONTE ALEGRE S.A. Y ANCAP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ORALES Y TOMASINI A SANTIAGO</text:p>
          </table:table-cell>
          <table:table-cell office:value-type="float" office:value="4500093185" table:style-name="ce4">
            <text:p>4500093185</text:p>
          </table:table-cell>
          <table:table-cell office:value-type="string" table:style-name="ce5">
            <text:p>1303/9/2011.</text:p>
          </table:table-cell>
          <table:table-cell office:value-type="string" table:style-name="ce6">
            <text:p>Seminario Exploración y Explotación de hidrocarburos INGEPET VII</text:p>
          </table:table-cell>
          <table:table-cell table:number-columns-repeated="16380"/>
        </table:table-row>
        <table:table-row table:number-rows-repeated="1048141" table:style-name="ro3">
          <table:table-cell table:number-columns-repeated="16384"/>
        </table:table-row>
      </table:table>
      <table:table table:name="93187_a_100724" table:style-name="ta1">
        <table:table-column table:style-name="co6" table:default-cell-style-name="ce4"/>
        <table:table-column table:style-name="co5" table:default-cell-style-name="ce17"/>
        <table:table-column table:style-name="co7" table:default-cell-style-name="ce18"/>
        <table:table-column table:style-name="co8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UNCIONARIO</text:p>
          </table:table-cell>
          <table:table-cell office:value-type="string" table:style-name="ce15">
            <text:p>PEDIDO</text:p>
          </table:table-cell>
          <table:table-cell office:value-type="string" table:style-name="ce16">
            <text:p>RESOLUCION/MEMORANDO</text:p>
          </table:table-cell>
          <table:table-cell office:value-type="string" table:style-name="ce2">
            <text:p>MOTIVO DEL TRASL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RIO BOTTO A HOUSTON</text:p>
          </table:table-cell>
          <table:table-cell office:value-type="float" office:value="4500093187" table:style-name="ce17">
            <text:p>4500093187</text:p>
          </table:table-cell>
          <table:table-cell office:value-type="string" table:style-name="ce18">
            <text:p>1362/10/2011</text:p>
          </table:table-cell>
          <table:table-cell office:value-type="string" table:style-name="ce4">
            <text:p>The Small-Mid Scale LNG Summit North America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UBEN SCHIAVO A HOUSTON</text:p>
          </table:table-cell>
          <table:table-cell office:value-type="float" office:value="4500093187" table:style-name="ce17">
            <text:p>4500093187</text:p>
          </table:table-cell>
          <table:table-cell office:value-type="string" table:style-name="ce18">
            <text:p>1362/10/2011</text:p>
          </table:table-cell>
          <table:table-cell office:value-type="string" table:style-name="ce4">
            <text:p>The Small-Mid Scale LNG Summit North America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EDUARDO MILANO A SAN PABLO</text:p>
          </table:table-cell>
          <table:table-cell office:value-type="float" office:value="4500093188" table:style-name="ce17">
            <text:p>4500093188</text:p>
          </table:table-cell>
          <table:table-cell office:value-type="string" table:style-name="ce18">
            <text:p>1461/10/2011</text:p>
          </table:table-cell>
          <table:table-cell office:value-type="string" table:style-name="ce4">
            <text:p>Feria Negocios nos Thrillos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ORGE SETELICH A SAN PABLO</text:p>
          </table:table-cell>
          <table:table-cell office:value-type="float" office:value="4500093188" table:style-name="ce17">
            <text:p>4500093188</text:p>
          </table:table-cell>
          <table:table-cell office:value-type="string" table:style-name="ce18">
            <text:p>1461/10/2011</text:p>
          </table:table-cell>
          <table:table-cell office:value-type="string" table:style-name="ce4">
            <text:p>Feria Negocios nos Thrillos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VARO BALARINI A SAN PABLO</text:p>
          </table:table-cell>
          <table:table-cell office:value-type="float" office:value="4500093188" table:style-name="ce17">
            <text:p>4500093188</text:p>
          </table:table-cell>
          <table:table-cell office:value-type="string" table:style-name="ce18">
            <text:p>1461/10/2011</text:p>
          </table:table-cell>
          <table:table-cell office:value-type="string" table:style-name="ce4">
            <text:p>Feria Negocios nos Thrillos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TIAS SOTO A BS.AS.</text:p>
          </table:table-cell>
          <table:table-cell office:value-type="float" office:value="4500093191" table:style-name="ce17">
            <text:p>4500093191</text:p>
          </table:table-cell>
          <table:table-cell office:value-type="string" table:style-name="ce18">
            <text:p>1421/10/2011</text:p>
          </table:table-cell>
          <table:table-cell office:value-type="string" table:style-name="ce4">
            <text:p>VIII Congreso de Exploración y Desarrollo de Hidrocarburo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RIOS RONDA A LONDRES</text:p>
          </table:table-cell>
          <table:table-cell office:value-type="float" office:value="4500093221" table:style-name="ce17">
            <text:p>4500093221</text:p>
          </table:table-cell>
          <table:table-cell office:value-type="string" table:style-name="ce18">
            <text:p>1379/10/2011</text:p>
          </table:table-cell>
          <table:table-cell office:value-type="string" table:style-name="ce4">
            <text:p>Road Show y Data Room Ronda Uruguay I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LAUDIA VELAZQUEZ A BS.AS.</text:p>
          </table:table-cell>
          <table:table-cell office:value-type="float" office:value="4500093242" table:style-name="ce17">
            <text:p>4500093242</text:p>
          </table:table-cell>
          <table:table-cell office:value-type="string" table:style-name="ce18">
            <text:p>1498/11/2011</text:p>
          </table:table-cell>
          <table:table-cell office:value-type="string" table:style-name="ce4">
            <text:p>Seminario de GLP en Latinoamé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ARLOS CAMY A BS.AS.</text:p>
          </table:table-cell>
          <table:table-cell office:value-type="float" office:value="4500093243" table:style-name="ce17">
            <text:p>4500093243</text:p>
          </table:table-cell>
          <table:table-cell office:value-type="string" table:style-name="ce18">
            <text:p>1496/11/2011</text:p>
          </table:table-cell>
          <table:table-cell office:value-type="string" table:style-name="ce4">
            <text:p>Inauguración del Monumento Reencuentro con la Patri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SPAGNA, CANERI Y PEREIRA A ROMA</text:p>
          </table:table-cell>
          <table:table-cell office:value-type="float" office:value="4500093259" table:style-name="ce17">
            <text:p>4500093259</text:p>
          </table:table-cell>
          <table:table-cell office:value-type="string" table:style-name="ce18">
            <text:p>1355/10/2011</text:p>
          </table:table-cell>
          <table:table-cell office:value-type="string" table:style-name="ce4">
            <text:p>12th Annual World LNG Summit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ABOSTO A PUERTO LA CRUZ</text:p>
          </table:table-cell>
          <table:table-cell office:value-type="float" office:value="4500093263" table:style-name="ce17">
            <text:p>4500093263</text:p>
          </table:table-cell>
          <table:table-cell office:value-type="string" table:style-name="ce18">
            <text:p>1329/10/2011</text:p>
          </table:table-cell>
          <table:table-cell office:value-type="string" table:style-name="ce4">
            <text:p>Estudio Conjunto sobre los Campos Maduros Oveja y Yopales Centra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PABLO GRISTO A PUERTO LA CRUZ</text:p>
          </table:table-cell>
          <table:table-cell office:value-type="float" office:value="4500093263" table:style-name="ce17">
            <text:p>4500093263</text:p>
          </table:table-cell>
          <table:table-cell office:value-type="string" table:style-name="ce18">
            <text:p>1329/10/2011</text:p>
          </table:table-cell>
          <table:table-cell office:value-type="string" table:style-name="ce4">
            <text:p>Estudio Conjunto sobre los Campos Maduros Oveja y Yopales Centra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SENDIC Y GOMEZ A BS.AS.</text:p>
          </table:table-cell>
          <table:table-cell office:value-type="float" office:value="4500093338" table:style-name="ce17">
            <text:p>4500093338</text:p>
          </table:table-cell>
          <table:table-cell office:value-type="string" table:style-name="ce18">
            <text:p>1495/11/2011</text:p>
          </table:table-cell>
          <table:table-cell office:value-type="string" table:style-name="ce4">
            <text:p>reuniones programadas con la firma SONANGO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GRISTO Y DE SANTA ANA A BS.AS. -</text:p>
          </table:table-cell>
          <table:table-cell office:value-type="float" office:value="4500093338" table:style-name="ce17">
            <text:p>4500093338</text:p>
          </table:table-cell>
          <table:table-cell office:value-type="string" table:style-name="ce18">
            <text:p>1495/11/2011</text:p>
          </table:table-cell>
          <table:table-cell office:value-type="string" table:style-name="ce4">
            <text:p>reuniones programadas con la firma SONANGO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OBERTO RUSSO A MAR DEL PLATA</text:p>
          </table:table-cell>
          <table:table-cell office:value-type="float" office:value="4500093412" table:style-name="ce17">
            <text:p>4500093412</text:p>
          </table:table-cell>
          <table:table-cell office:value-type="string" table:style-name="ce18">
            <text:p>1383/10/2011</text:p>
          </table:table-cell>
          <table:table-cell office:value-type="string" table:style-name="ce4">
            <text:p>Segunda Conferencia Mundial de Invasiones Biológicas y Funciones Ecosistémica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EJANDRO STIPANICIC A BS.AS.</text:p>
          </table:table-cell>
          <table:table-cell office:value-type="float" office:value="4500093413" table:style-name="ce17">
            <text:p>4500093413</text:p>
          </table:table-cell>
          <table:table-cell office:value-type="string" table:style-name="ce19">
            <text:p>MEMORANDO ND/NA 27/11.</text:p>
          </table:table-cell>
          <table:table-cell office:value-type="string" table:style-name="ce4">
            <text:p>Reuniones varia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OSARIO MARTINO A PUERTO LA CRUZ</text:p>
          </table:table-cell>
          <table:table-cell office:value-type="float" office:value="4500093502" table:style-name="ce17">
            <text:p>4500093502</text:p>
          </table:table-cell>
          <table:table-cell office:value-type="string" table:style-name="ce18">
            <text:p>1465/11/2011.</text:p>
          </table:table-cell>
          <table:table-cell office:value-type="string" table:style-name="ce4">
            <text:p>Estudio Conjunto sobre los Campos Maduros Oveja y Yopales Centra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IGUEL RABOSTO A PUERTO LA CRUZ</text:p>
          </table:table-cell>
          <table:table-cell office:value-type="float" office:value="4500093502" table:style-name="ce17">
            <text:p>4500093502</text:p>
          </table:table-cell>
          <table:table-cell office:value-type="string" table:style-name="ce18">
            <text:p>1465/11/2011</text:p>
          </table:table-cell>
          <table:table-cell office:value-type="string" table:style-name="ce4">
            <text:p>Estudio Conjunto sobre los Campos Maduros Oveja y Yopales Centra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RIELA FRESIA A PUERTO LA CRUZ</text:p>
          </table:table-cell>
          <table:table-cell office:value-type="float" office:value="4500093502" table:style-name="ce17">
            <text:p>4500093502</text:p>
          </table:table-cell>
          <table:table-cell office:value-type="string" table:style-name="ce18">
            <text:p>1465/11/2011</text:p>
          </table:table-cell>
          <table:table-cell office:value-type="string" table:style-name="ce4">
            <text:p>Estudio Conjunto sobre los Campos Maduros Oveja y Yopales Centra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HANA-FERRARI-RUIZ-VAZQUEZ A BS.AS</text:p>
          </table:table-cell>
          <table:table-cell office:value-type="float" office:value="4500093503" table:style-name="ce17">
            <text:p>4500093503</text:p>
          </table:table-cell>
          <table:table-cell office:value-type="string" table:style-name="ce18">
            <text:p>1278/9/2011</text:p>
          </table:table-cell>
          <table:table-cell office:value-type="string" table:style-name="ce4">
            <text:p>"Evaluación de Proyectos 2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AUL SENDIC A BS.AS.</text:p>
          </table:table-cell>
          <table:table-cell office:value-type="float" office:value="4500093551" table:style-name="ce17">
            <text:p>4500093551</text:p>
          </table:table-cell>
          <table:table-cell office:value-type="string" table:style-name="ce18">
            <text:p>1127/9/2011</text:p>
          </table:table-cell>
          <table:table-cell office:value-type="string" table:style-name="ce4">
            <text:p>reunión con el Secretario de Energía de la República Argentin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UAN ROMERO</text:p>
          </table:table-cell>
          <table:table-cell office:value-type="float" office:value="4500093551" table:style-name="ce17">
            <text:p>4500093551</text:p>
          </table:table-cell>
          <table:table-cell office:value-type="string" table:style-name="ce19">
            <text:p>MEMORANDO UND/G 12/11</text:p>
          </table:table-cell>
          <table:table-cell office:value-type="string" table:style-name="ce4">
            <text:p>Reuniones varia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PEREZ Y SZALMIAN A PUERTO ALEGRE</text:p>
          </table:table-cell>
          <table:table-cell office:value-type="float" office:value="4500093551" table:style-name="ce17">
            <text:p>4500093551</text:p>
          </table:table-cell>
          <table:table-cell office:value-type="string" table:style-name="ce18">
            <text:p>790/6/2011</text:p>
          </table:table-cell>
          <table:table-cell office:value-type="string" table:style-name="ce4">
            <text:p>Exposición Internacional de Ganadería, Industria, Agricultura, Comercio y Servicio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NELSON PEPE A SAN PABLO</text:p>
          </table:table-cell>
          <table:table-cell office:value-type="float" office:value="4500093552" table:style-name="ce17">
            <text:p>4500093552</text:p>
          </table:table-cell>
          <table:table-cell office:value-type="string" table:style-name="ce18">
            <text:p>1230/9/2011</text:p>
          </table:table-cell>
          <table:table-cell office:value-type="string" table:style-name="ce4">
            <text:p>2° Congreso Internacional de Medio Ambiente Subterráneo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OSE PASTORINO A BS.AS.</text:p>
          </table:table-cell>
          <table:table-cell office:value-type="float" office:value="4500093554" table:style-name="ce17">
            <text:p>4500093554</text:p>
          </table:table-cell>
          <table:table-cell office:value-type="string" table:style-name="ce18">
            <text:p>1148/9/2011</text:p>
          </table:table-cell>
          <table:table-cell office:value-type="string" table:style-name="ce4">
            <text:p>reuniones programadas con la empresa Trafigura Beheer B.V.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NUNCIA SPAGNA A BS.AS.</text:p>
          </table:table-cell>
          <table:table-cell office:value-type="float" office:value="4500093554" table:style-name="ce17">
            <text:p>4500093554</text:p>
          </table:table-cell>
          <table:table-cell office:value-type="string" table:style-name="ce18">
            <text:p>1148/9/2011</text:p>
          </table:table-cell>
          <table:table-cell office:value-type="string" table:style-name="ce4">
            <text:p>reuniones programadas con la empresa Trafigura Beheer B.V.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EJANDRO STIPANICIC A BS.AS.</text:p>
          </table:table-cell>
          <table:table-cell office:value-type="float" office:value="4500093554" table:style-name="ce17">
            <text:p>4500093554</text:p>
          </table:table-cell>
          <table:table-cell office:value-type="string" table:style-name="ce19">
            <text:p>MEMORANDO ND/NA 21/11</text:p>
          </table:table-cell>
          <table:table-cell office:value-type="string" table:style-name="ce4">
            <text:p>Reuniones varia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ORGE BLASYG A SAN PABLO</text:p>
          </table:table-cell>
          <table:table-cell office:value-type="float" office:value="4500093555" table:style-name="ce17">
            <text:p>4500093555</text:p>
          </table:table-cell>
          <table:table-cell office:value-type="string" table:style-name="ce18">
            <text:p>1260/9/2011</text:p>
          </table:table-cell>
          <table:table-cell office:value-type="string" table:style-name="ce4">
            <text:p>World Biofuels Markets Brazi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RCOS LEVY A HOUSTON</text:p>
          </table:table-cell>
          <table:table-cell office:value-type="float" office:value="4500093632" table:style-name="ce17">
            <text:p>4500093632</text:p>
          </table:table-cell>
          <table:table-cell office:value-type="string" table:style-name="ce18">
            <text:p>1550/11/2011</text:p>
          </table:table-cell>
          <table:table-cell office:value-type="string" table:style-name="ce20">
            <text:p>curso “Tanker Operations &amp; Marine Custody Transfer, Petroleum Measurerment and Loss Control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DANIEL AYALA A HOUSTON</text:p>
          </table:table-cell>
          <table:table-cell office:value-type="float" office:value="4500093632" table:style-name="ce17">
            <text:p>4500093632</text:p>
          </table:table-cell>
          <table:table-cell office:value-type="string" table:style-name="ce18">
            <text:p>1550/11/2011</text:p>
          </table:table-cell>
          <table:table-cell office:value-type="string" table:style-name="ce20">
            <text:p>curso “Tanker Operations &amp; Marine Custody Transfer, Petroleum Measurerment and Loss Control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OSE PASTORINO <text:s/>DOHA</text:p>
          </table:table-cell>
          <table:table-cell office:value-type="float" office:value="4500093634" table:style-name="ce17">
            <text:p>4500093634</text:p>
          </table:table-cell>
          <table:table-cell office:value-type="string" table:style-name="ce18">
            <text:p>1533/11/2011</text:p>
          </table:table-cell>
          <table:table-cell office:value-type="string" table:style-name="ce4">
            <text:p>Congreso Mundial del Petróleo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ORGE FERREIRO A BS.AS.</text:p>
          </table:table-cell>
          <table:table-cell office:value-type="float" office:value="4500093635" table:style-name="ce17">
            <text:p>4500093635</text:p>
          </table:table-cell>
          <table:table-cell office:value-type="string" table:style-name="ce18">
            <text:p>1523/11/2011</text:p>
          </table:table-cell>
          <table:table-cell office:value-type="string" table:style-name="ce4">
            <text:p>Curso de operación y gestión de terminales de GN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ONTI Y DE SANTA ANA A BS.AS.</text:p>
          </table:table-cell>
          <table:table-cell office:value-type="float" office:value="4500093636" table:style-name="ce17">
            <text:p>4500093636</text:p>
          </table:table-cell>
          <table:table-cell office:value-type="string" table:style-name="ce18">
            <text:p>1091/8/2011</text:p>
          </table:table-cell>
          <table:table-cell office:value-type="string" table:style-name="ce4">
            <text:p>Simposio Latinoamericano de Gas No Convencion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MENEZ A RIO DE JANEIRO</text:p>
          </table:table-cell>
          <table:table-cell office:value-type="float" office:value="4500093636" table:style-name="ce17">
            <text:p>4500093636</text:p>
          </table:table-cell>
          <table:table-cell office:value-type="string" table:style-name="ce18">
            <text:p>1070/8/2011</text:p>
          </table:table-cell>
          <table:table-cell office:value-type="string" table:style-name="ce20">
            <text:p>curso denominado: Production Sharing Contracts (PSC) Master Class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LOS BASANTA</text:p>
          </table:table-cell>
          <table:table-cell office:value-type="float" office:value="4500093636" table:style-name="ce17">
            <text:p>4500093636</text:p>
          </table:table-cell>
          <table:table-cell office:value-type="string" table:style-name="ce19">
            <text:p>MEMORANDO GAS NATURAL 556 DEL 31/08/2011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UL SENDIC A CARACAS - DOHA</text:p>
          </table:table-cell>
          <table:table-cell office:value-type="float" office:value="4500093637" table:style-name="ce17">
            <text:p>4500093637</text:p>
          </table:table-cell>
          <table:table-cell office:value-type="string" table:style-name="ce18">
            <text:p>1502/11/2011</text:p>
          </table:table-cell>
          <table:table-cell office:value-type="string" table:style-name="ce4">
            <text:p>Congreso Mundial del Petróle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ARIO MOSTAZO A BS.AS.</text:p>
          </table:table-cell>
          <table:table-cell office:value-type="float" office:value="4500093656" table:style-name="ce17">
            <text:p>4500093656</text:p>
          </table:table-cell>
          <table:table-cell office:value-type="string" table:style-name="ce18">
            <text:p>1567/11/2011</text:p>
          </table:table-cell>
          <table:table-cell office:value-type="string" table:style-name="ce4">
            <text:p>reunión de Cross Check de Crudos IRA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BEN SCHIAVO A NEUQUEN</text:p>
          </table:table-cell>
          <table:table-cell office:value-type="float" office:value="4500093667" table:style-name="ce17">
            <text:p>4500093667</text:p>
          </table:table-cell>
          <table:table-cell office:value-type="string" table:style-name="ce19">
            <text:p>MEMORANDO 563, DEL 15/11/2011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RARDO MARCELLI A NEUQUEN</text:p>
          </table:table-cell>
          <table:table-cell office:value-type="float" office:value="4500093667" table:style-name="ce17">
            <text:p>4500093667</text:p>
          </table:table-cell>
          <table:table-cell office:value-type="string" table:style-name="ce19">
            <text:p>MEMORANDO UND/G - 21/11 DEL 17/11/11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LOS CAMY A BS.AS.</text:p>
          </table:table-cell>
          <table:table-cell office:value-type="float" office:value="4500093743" table:style-name="ce17">
            <text:p>4500093743</text:p>
          </table:table-cell>
          <table:table-cell office:value-type="string" table:style-name="ce18">
            <text:p>1583/11/2011</text:p>
          </table:table-cell>
          <table:table-cell office:value-type="string" table:style-name="ce4">
            <text:p>reuniones programadas con CARBOCLO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ICIC Y MENDEZ A BS.AS.</text:p>
          </table:table-cell>
          <table:table-cell office:value-type="float" office:value="4500093745" table:style-name="ce17">
            <text:p>4500093745</text:p>
          </table:table-cell>
          <table:table-cell office:value-type="string" table:style-name="ce21">
            <text:p>MEMORANDO ND/NA 28/11 DEL 16/11/2011.</text:p>
          </table:table-cell>
          <table:table-cell office:value-type="string" table:style-name="ce4">
            <text:p>Reuniones con Gerente Proyecto Alky-Visita Director AL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AN ROMERO A BS.AS.</text:p>
          </table:table-cell>
          <table:table-cell office:value-type="float" office:value="4500093745" table:style-name="ce17">
            <text:p>4500093745</text:p>
          </table:table-cell>
          <table:table-cell office:value-type="string" table:style-name="ce21">
            <text:p>MEMORANDO ND/NA 28/11 DEL 16/11/2011.</text:p>
          </table:table-cell>
          <table:table-cell office:value-type="string" table:style-name="ce4">
            <text:p>Reunion en Carboclo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ONZALO ABAD A BS.AS.</text:p>
          </table:table-cell>
          <table:table-cell office:value-type="float" office:value="4500093746" table:style-name="ce17">
            <text:p>4500093746</text:p>
          </table:table-cell>
          <table:table-cell office:value-type="string" table:style-name="ce18">
            <text:p>1568/11/2011</text:p>
          </table:table-cell>
          <table:table-cell office:value-type="string" table:style-name="ce4">
            <text:p>cursos Aspen <text:s/>Hysys Process Modeling y Aspen <text:s/>Hysys <text:s/>Process Modeling Additional Topic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ELLI Y PEDEZERT A BS.AS.</text:p>
          </table:table-cell>
          <table:table-cell office:value-type="float" office:value="4500093746" table:style-name="ce17">
            <text:p>4500093746</text:p>
          </table:table-cell>
          <table:table-cell office:value-type="string" table:style-name="ce18">
            <text:p>1568/11/2011</text:p>
          </table:table-cell>
          <table:table-cell office:value-type="string" table:style-name="ce4">
            <text:p>cursos Aspen <text:s/>Hysys Process Modeling y Aspen <text:s/>Hysys <text:s/>Process Modeling Additional Topic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NDA A DOHA</text:p>
          </table:table-cell>
          <table:table-cell office:value-type="float" office:value="4500093803" table:style-name="ce17">
            <text:p>4500093803</text:p>
          </table:table-cell>
          <table:table-cell office:value-type="string" table:style-name="ce18">
            <text:p>1209/9/2011, <text:s/>1399/10/2011 Y 1136/9/2011</text:p>
          </table:table-cell>
          <table:table-cell office:value-type="string" table:style-name="ce4">
            <text:p>el 20° Congreso Mundial del Petróle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ITO PIÑEIRO A BOGOTA</text:p>
          </table:table-cell>
          <table:table-cell office:value-type="float" office:value="4500093873" table:style-name="ce17">
            <text:p>4500093873</text:p>
          </table:table-cell>
          <table:table-cell office:value-type="string" table:style-name="ce18">
            <text:p>1548/11/2011</text:p>
          </table:table-cell>
          <table:table-cell office:value-type="string" table:style-name="ce4">
            <text:p>4a. Reunion Directorio de Arpe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IANA MORODO A LONDRES</text:p>
          </table:table-cell>
          <table:table-cell office:value-type="float" office:value="4500093875" table:style-name="ce17">
            <text:p>4500093875</text:p>
          </table:table-cell>
          <table:table-cell office:value-type="string" table:style-name="ce18">
            <text:p>1493/11/2011</text:p>
          </table:table-cell>
          <table:table-cell office:value-type="string" table:style-name="ce4">
            <text:p>curso "Understanding Negotiating &amp; Drafting Oil and Gas Industry Contract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BURSI A BS.AS.</text:p>
          </table:table-cell>
          <table:table-cell office:value-type="float" office:value="4500093885" table:style-name="ce17">
            <text:p>4500093885</text:p>
          </table:table-cell>
          <table:table-cell office:value-type="string" table:style-name="ce18">
            <text:p>1663/12/2011</text:p>
          </table:table-cell>
          <table:table-cell office:value-type="string" table:style-name="ce6">
            <text:p>Seminario "Seguridad y Liderazgo en Plantas Industriales"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AVIER COUSILLAS A BS.AS.</text:p>
          </table:table-cell>
          <table:table-cell office:value-type="float" office:value="4500093885" table:style-name="ce17">
            <text:p>4500093885</text:p>
          </table:table-cell>
          <table:table-cell office:value-type="string" table:style-name="ce18">
            <text:p>1663/12/2011</text:p>
          </table:table-cell>
          <table:table-cell office:value-type="string" table:style-name="ce6">
            <text:p>Seminario "Seguridad y Liderazgo en Plantas Industriales"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SE PASTORINO <text:s/>DOHA</text:p>
          </table:table-cell>
          <table:table-cell office:value-type="float" office:value="4500093888" table:style-name="ce17">
            <text:p>4500093888</text:p>
          </table:table-cell>
          <table:table-cell office:value-type="string" table:style-name="ce18">
            <text:p>1533/11/2011</text:p>
          </table:table-cell>
          <table:table-cell office:value-type="string" table:style-name="ce6">
            <text:p>Congreso Mundial del Petróleo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GRISTO Y DE SANTA ANA A BS.AS.</text:p>
          </table:table-cell>
          <table:table-cell office:value-type="float" office:value="4500093951" table:style-name="ce17">
            <text:p>4500093951</text:p>
          </table:table-cell>
          <table:table-cell office:value-type="string" table:style-name="ce18">
            <text:p>1699/12/2011</text:p>
          </table:table-cell>
          <table:table-cell office:value-type="string" table:style-name="ce4">
            <text:p>Reuniones técnicas con YPF y Pluspetro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EJANDRO STIPANICIC A BS.AS.</text:p>
          </table:table-cell>
          <table:table-cell office:value-type="float" office:value="4500093953" table:style-name="ce17">
            <text:p>4500093953</text:p>
          </table:table-cell>
          <table:table-cell office:value-type="string" table:style-name="ce19">
            <text:p>MEMORANDO ND/NA 27/11 DEL 16/11/2011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ARLOS CAMY A BS.AS.</text:p>
          </table:table-cell>
          <table:table-cell office:value-type="float" office:value="4500094255" table:style-name="ce17">
            <text:p>4500094255</text:p>
          </table:table-cell>
          <table:table-cell office:value-type="string" table:style-name="ce18">
            <text:p>1674/12/2011</text:p>
          </table:table-cell>
          <table:table-cell office:value-type="string" table:style-name="ce6">
            <text:p>visitar la Refinería de la localidad de Campa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ENDIC A CARACAS</text:p>
          </table:table-cell>
          <table:table-cell office:value-type="float" office:value="4500094421" table:style-name="ce17">
            <text:p>4500094421</text:p>
          </table:table-cell>
          <table:table-cell office:value-type="string" table:style-name="ce18">
            <text:p>1669/12/2011</text:p>
          </table:table-cell>
          <table:table-cell office:value-type="string" table:style-name="ce6">
            <text:p>reuniones programadas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OYA A CARACAS</text:p>
          </table:table-cell>
          <table:table-cell office:value-type="float" office:value="4500094421" table:style-name="ce17">
            <text:p>4500094421</text:p>
          </table:table-cell>
          <table:table-cell office:value-type="string" table:style-name="ce18">
            <text:p>1669/12/2011</text:p>
          </table:table-cell>
          <table:table-cell office:value-type="string" table:style-name="ce6">
            <text:p>reuniones programadas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ANEPA A DOHA</text:p>
          </table:table-cell>
          <table:table-cell office:value-type="float" office:value="4500094595" table:style-name="ce17">
            <text:p>4500094595</text:p>
          </table:table-cell>
          <table:table-cell office:value-type="string" table:style-name="ce18">
            <text:p>1533/11/2011</text:p>
          </table:table-cell>
          <table:table-cell office:value-type="string" table:style-name="ce6">
            <text:p>Congreso Mundial del Petróleo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ENDIC CARACAS - EZEIZA</text:p>
          </table:table-cell>
          <table:table-cell office:value-type="float" office:value="4500094596" table:style-name="ce17">
            <text:p>4500094596</text:p>
          </table:table-cell>
          <table:table-cell office:value-type="string" table:style-name="ce22">
            <text:p>1669/12/2011</text:p>
          </table:table-cell>
          <table:table-cell office:value-type="string" table:style-name="ce6">
            <text:p>reuniones programadas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OYA CARACAS - EZEIZA</text:p>
          </table:table-cell>
          <table:table-cell office:value-type="float" office:value="4500094596" table:style-name="ce17">
            <text:p>4500094596</text:p>
          </table:table-cell>
          <table:table-cell office:value-type="string" table:style-name="ce18">
            <text:p>1669/12/2011</text:p>
          </table:table-cell>
          <table:table-cell office:value-type="string" table:style-name="ce6">
            <text:p>reuniones programadas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RABOSTO A ESTAMBUL</text:p>
          </table:table-cell>
          <table:table-cell office:value-type="float" office:value="4500094602" table:style-name="ce17">
            <text:p>4500094602</text:p>
          </table:table-cell>
          <table:table-cell office:value-type="string" table:style-name="ce18">
            <text:p>1673/12/2011</text:p>
          </table:table-cell>
          <table:table-cell office:value-type="string" table:style-name="ce6">
            <text:p>7º Foro de las National Oil Compani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FREIRE RIO - MDEO - RIO</text:p>
          </table:table-cell>
          <table:table-cell office:value-type="float" office:value="4500094633" table:style-name="ce17">
            <text:p>4500094633</text:p>
          </table:table-cell>
          <table:table-cell office:value-type="string" table:style-name="ce18">
            <text:p>1480/11/2011</text:p>
          </table:table-cell>
          <table:table-cell office:value-type="string" table:style-name="ce11">
            <text:p>Congreso de inspección y evaluación de equipamientos industriales Colonia END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SYLVIA BORGHINI A RIO DE JANEIRO</text:p>
          </table:table-cell>
          <table:table-cell office:value-type="float" office:value="4500094633" table:style-name="ce17">
            <text:p>4500094633</text:p>
          </table:table-cell>
          <table:table-cell office:value-type="string" table:style-name="ce18">
            <text:p>1455/10/2011</text:p>
          </table:table-cell>
          <table:table-cell office:value-type="string" table:style-name="ce11">
            <text:p><text:s/>XVI Congreso Iberoamericano de Asfal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VIVIANA FLACHSLAND A RIO</text:p>
          </table:table-cell>
          <table:table-cell office:value-type="float" office:value="4500094633" table:style-name="ce17">
            <text:p>4500094633</text:p>
          </table:table-cell>
          <table:table-cell office:value-type="string" table:style-name="ce18">
            <text:p>1455/10/2011</text:p>
          </table:table-cell>
          <table:table-cell office:value-type="string" table:style-name="ce11">
            <text:p><text:s/>XVI Congreso Iberoamericano de Asfal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NATALIA SUCIAS A RIO DE JANEIRO</text:p>
          </table:table-cell>
          <table:table-cell office:value-type="float" office:value="4500094633" table:style-name="ce17">
            <text:p>4500094633</text:p>
          </table:table-cell>
          <table:table-cell office:value-type="string" table:style-name="ce18">
            <text:p>1455/10/2011</text:p>
          </table:table-cell>
          <table:table-cell office:value-type="string" table:style-name="ce11">
            <text:p><text:s/>XVI Congreso Iberoamericano de Asfal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ODRIGO BARCIA <text:s/>A BS.AS.</text:p>
          </table:table-cell>
          <table:table-cell office:value-type="float" office:value="4500094633" table:style-name="ce17">
            <text:p>4500094633</text:p>
          </table:table-cell>
          <table:table-cell office:value-type="string" table:style-name="ce18">
            <text:p>1464/11/2011</text:p>
          </table:table-cell>
          <table:table-cell office:value-type="string" table:style-name="ce6">
            <text:p>Congreso Internacional del GNC y otros combustibles gaseoso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EUGENIO LLUCH A BS.AS.</text:p>
          </table:table-cell>
          <table:table-cell office:value-type="float" office:value="4500094633" table:style-name="ce17">
            <text:p>4500094633</text:p>
          </table:table-cell>
          <table:table-cell office:value-type="string" table:style-name="ce18">
            <text:p>1459/10/2011</text:p>
          </table:table-cell>
          <table:table-cell office:value-type="string" table:style-name="ce11">
            <text:p>Congreso Internacional de GNC y otros Combustibles Gaseosos y la V ExpoGNC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ICIA MUÑOZ A BS.AS.</text:p>
          </table:table-cell>
          <table:table-cell office:value-type="float" office:value="4500094638" table:style-name="ce17">
            <text:p>4500094638</text:p>
          </table:table-cell>
          <table:table-cell office:value-type="string" table:style-name="ce18">
            <text:p>1529/11/2011</text:p>
          </table:table-cell>
          <table:table-cell office:value-type="string" table:style-name="ce6">
            <text:p>Taller Gestión de Cartera de Proyect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UCIANO GUTIERREZ A SANTIAGO</text:p>
          </table:table-cell>
          <table:table-cell office:value-type="float" office:value="4500094638" table:style-name="ce17">
            <text:p>4500094638</text:p>
          </table:table-cell>
          <table:table-cell office:value-type="string" table:style-name="ce18">
            <text:p>1542/11/2011.</text:p>
          </table:table-cell>
          <table:table-cell office:value-type="string" table:style-name="ce6">
            <text:p>Curso básico sobre uso del software minero llamado Vulc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ARLOS CAMY A RIO DE JANEIRO</text:p>
          </table:table-cell>
          <table:table-cell office:value-type="float" office:value="4500094638" table:style-name="ce17">
            <text:p>4500094638</text:p>
          </table:table-cell>
          <table:table-cell office:value-type="string" table:style-name="ce18">
            <text:p>1534/11/2011.</text:p>
          </table:table-cell>
          <table:table-cell office:value-type="string" table:style-name="ce6">
            <text:p>Road Show y Data Room Ronda Uruguay I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TANA Y SANCHEZ A RIO DE JANEIRO</text:p>
          </table:table-cell>
          <table:table-cell office:value-type="float" office:value="4500094639" table:style-name="ce17">
            <text:p>4500094639</text:p>
          </table:table-cell>
          <table:table-cell office:value-type="string" table:style-name="ce18">
            <text:p>1349/10/2011</text:p>
          </table:table-cell>
          <table:table-cell office:value-type="string" table:style-name="ce6">
            <text:p>Visita a Refinería REDUC y la empresa FCC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ICIA BONTA A BS.AS.</text:p>
          </table:table-cell>
          <table:table-cell office:value-type="float" office:value="4500094639" table:style-name="ce17">
            <text:p>4500094639</text:p>
          </table:table-cell>
          <table:table-cell office:value-type="string" table:style-name="ce18">
            <text:p>1450/10/2011</text:p>
          </table:table-cell>
          <table:table-cell office:value-type="string" table:style-name="ce6">
            <text:p>Análisis del parámetro gomas en muestras de Jet A1 en el Laboratorio de YPF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EJANDRO STIPANICIC A BS.AS.</text:p>
          </table:table-cell>
          <table:table-cell office:value-type="float" office:value="4500094640" table:style-name="ce17">
            <text:p>4500094640</text:p>
          </table:table-cell>
          <table:table-cell office:value-type="string" table:style-name="ce21">
            <text:p>MEMORANDO ND/NA 01/12 DEL 11/01/2012.</text:p>
          </table:table-cell>
          <table:table-cell office:value-type="string" table:style-name="ce4">
            <text:p>Reunion con nuevo Gerente Carboclor-Reuniones con YPF y ESSO/Bridas-Proyecto Alk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RGE CEBEY A SAN PABLO</text:p>
          </table:table-cell>
          <table:table-cell office:value-type="float" office:value="4500094642" table:style-name="ce17">
            <text:p>4500094642</text:p>
          </table:table-cell>
          <table:table-cell office:value-type="string" table:style-name="ce18">
            <text:p>1518/11/2011</text:p>
          </table:table-cell>
          <table:table-cell office:value-type="string" table:style-name="ce6">
            <text:p>Reunión anual del Comité de Refinación de ARPE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SOLEDAD RODRIGUEZ A R. DE JANEIRO</text:p>
          </table:table-cell>
          <table:table-cell office:value-type="float" office:value="4500094642" table:style-name="ce17">
            <text:p>4500094642</text:p>
          </table:table-cell>
          <table:table-cell office:value-type="string" table:style-name="ce18">
            <text:p>1560/11/2011</text:p>
          </table:table-cell>
          <table:table-cell office:value-type="string" table:style-name="ce12">
            <text:p>Intercambio de aprendizajes en responsabilidad y gestión del riesgo social de empresas del sector energé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BERNARDO ZIMBERG A BS.AS.</text:p>
          </table:table-cell>
          <table:table-cell office:value-type="float" office:value="4500094642" table:style-name="ce17">
            <text:p>4500094642</text:p>
          </table:table-cell>
          <table:table-cell office:value-type="string" table:style-name="ce18">
            <text:p>1568/11/2011</text:p>
          </table:table-cell>
          <table:table-cell office:value-type="string" table:style-name="ce6">
            <text:p>cursos Aspen <text:s/>Hysys Process Modelin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DA SILVEIRA Y FREIRE A RIO DE J.</text:p>
          </table:table-cell>
          <table:table-cell office:value-type="float" office:value="4500094643" table:style-name="ce17">
            <text:p>4500094643</text:p>
          </table:table-cell>
          <table:table-cell office:value-type="string" table:style-name="ce18">
            <text:p>1480/11/2011</text:p>
          </table:table-cell>
          <table:table-cell office:value-type="string" table:style-name="ce11">
            <text:p>Congreso de inspección y evaluación de equipamientos industriales Colonia END 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IGUEL NODAR A RIO DE JANEIRO</text:p>
          </table:table-cell>
          <table:table-cell office:value-type="float" office:value="4500094643" table:style-name="ce17">
            <text:p>4500094643</text:p>
          </table:table-cell>
          <table:table-cell office:value-type="string" table:style-name="ce18">
            <text:p>1445/10/2011</text:p>
          </table:table-cell>
          <table:table-cell office:value-type="string" table:style-name="ce11">
            <text:p>XVIII Jornadas Latino Americanas de Seguridad e Higiene en el Trabaj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Y FERRO A BS.AS.</text:p>
          </table:table-cell>
          <table:table-cell office:value-type="float" office:value="4500094698" table:style-name="ce17">
            <text:p>4500094698</text:p>
          </table:table-cell>
          <table:table-cell office:value-type="string" table:style-name="ce18">
            <text:p>1414/10/2011</text:p>
          </table:table-cell>
          <table:table-cell office:value-type="string" table:style-name="ce6">
            <text:p>reunión del Comité Técnico del Bloque E-1 de la Cuenca Colorada Mar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IKOLAI GUCHIN A CAMPINAS</text:p>
          </table:table-cell>
          <table:table-cell office:value-type="float" office:value="4500094698" table:style-name="ce17">
            <text:p>4500094698</text:p>
          </table:table-cell>
          <table:table-cell office:value-type="string" table:style-name="ce18">
            <text:p>1416/10/2011</text:p>
          </table:table-cell>
          <table:table-cell office:value-type="string" table:style-name="ce6">
            <text:p>Visita a instalaciones en Piracicaba y las de la empresa Schincario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UBEN SCHIAVO A BS.AS.</text:p>
          </table:table-cell>
          <table:table-cell office:value-type="float" office:value="4500094698" table:style-name="ce17">
            <text:p>4500094698</text:p>
          </table:table-cell>
          <table:table-cell office:value-type="string" table:style-name="ce18">
            <text:p>1207/9/2011</text:p>
          </table:table-cell>
          <table:table-cell office:value-type="string" table:style-name="ce4">
            <text:p>Tramitación de la constancia de domicilio y trámites migratorios complementari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E, LUCAS Y BORGARELLO A BS.AS.</text:p>
          </table:table-cell>
          <table:table-cell office:value-type="float" office:value="4500094698" table:style-name="ce17">
            <text:p>4500094698</text:p>
          </table:table-cell>
          <table:table-cell office:value-type="string" table:style-name="ce18">
            <text:p>1428/10/2011</text:p>
          </table:table-cell>
          <table:table-cell office:value-type="string" table:style-name="ce6">
            <text:p>reuniones con representantes del estudio jurídico O´Farrell Abogado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BERNENGO - DE MELLO A BOGOTA</text:p>
          </table:table-cell>
          <table:table-cell office:value-type="float" office:value="4500094887" table:style-name="ce17">
            <text:p>4500094887</text:p>
          </table:table-cell>
          <table:table-cell office:value-type="string" table:style-name="ce18">
            <text:p>73/1/2012</text:p>
          </table:table-cell>
          <table:table-cell office:value-type="string" table:style-name="ce11">
            <text:p>III Conferencia Anual sobre la Excelencia en la Comunicación Corporativ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SELVA MARTINEZ A BS.AS.</text:p>
          </table:table-cell>
          <table:table-cell office:value-type="float" office:value="4500095024" table:style-name="ce17">
            <text:p>4500095024</text:p>
          </table:table-cell>
          <table:table-cell office:value-type="string" table:style-name="ce19">
            <text:p>MEMORANDO 06/2011 - AUDITORIA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RISTINA MATHIEU A BS.AS.</text:p>
          </table:table-cell>
          <table:table-cell office:value-type="float" office:value="4500095025" table:style-name="ce17">
            <text:p>4500095025</text:p>
          </table:table-cell>
          <table:table-cell office:value-type="string" table:style-name="ce19">
            <text:p>MEMORANDO ECONOMICO FINANCIERA 56/11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OEIRO, TORRES Y PAOLINI A BS.AS.</text:p>
          </table:table-cell>
          <table:table-cell office:value-type="float" office:value="4500095049" table:style-name="ce17">
            <text:p>4500095049</text:p>
          </table:table-cell>
          <table:table-cell office:value-type="string" table:style-name="ce21">
            <text:p>MEMORANDO 01/2012 DE AUDITORIA.</text:p>
          </table:table-cell>
          <table:table-cell office:value-type="string" table:style-name="ce4">
            <text:p>Inicio trabajos en CARBOCLO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NUNCIA SPAGNA</text:p>
          </table:table-cell>
          <table:table-cell office:value-type="float" office:value="4500095175" table:style-name="ce17">
            <text:p>4500095175</text:p>
          </table:table-cell>
          <table:table-cell office:value-type="string" table:style-name="ce18">
            <text:p>170/2/2012</text:p>
          </table:table-cell>
          <table:table-cell office:value-type="string" table:style-name="ce4">
            <text:p>Evento International Petroleum Week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GUSTAVO RODRIGUEZ A LONDRES</text:p>
          </table:table-cell>
          <table:table-cell office:value-type="float" office:value="4500095175" table:style-name="ce17">
            <text:p>4500095175</text:p>
          </table:table-cell>
          <table:table-cell office:value-type="string" table:style-name="ce18">
            <text:p>170/2/2012</text:p>
          </table:table-cell>
          <table:table-cell office:value-type="string" table:style-name="ce4">
            <text:p>Evento International Petroleum Week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IBARRONDO E INFANZON A RIO</text:p>
          </table:table-cell>
          <table:table-cell office:value-type="float" office:value="4500095276" table:style-name="ce17">
            <text:p>4500095276</text:p>
          </table:table-cell>
          <table:table-cell office:value-type="string" table:style-name="ce18">
            <text:p>1644/12/2011</text:p>
          </table:table-cell>
          <table:table-cell office:value-type="string" table:style-name="ce6">
            <text:p>Segunda reunión de especialistas en Integridad Mecánica de ARPE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ICIC A BS.AS.</text:p>
          </table:table-cell>
          <table:table-cell office:value-type="float" office:value="4500095406" table:style-name="ce17">
            <text:p>4500095406</text:p>
          </table:table-cell>
          <table:table-cell office:value-type="string" table:style-name="ce21">
            <text:p>MEMORANDO ND/NA 02/12.</text:p>
          </table:table-cell>
          <table:table-cell office:value-type="string" table:style-name="ce4">
            <text:p>Reunion de Directorio y Comité de Auditoría Proyecto Alk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RISTO Y TOMASINI A PTO. LA CRUZ</text:p>
          </table:table-cell>
          <table:table-cell office:value-type="float" office:value="4500095419" table:style-name="ce17">
            <text:p>4500095419</text:p>
          </table:table-cell>
          <table:table-cell office:value-type="string" table:style-name="ce18">
            <text:p>209/2/2012</text:p>
          </table:table-cell>
          <table:table-cell office:value-type="string" table:style-name="ce6">
            <text:p>Estudio Conjunto sobre los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IGUEL RABOSTO A PTO. LA CRUZ</text:p>
          </table:table-cell>
          <table:table-cell office:value-type="float" office:value="4500095419" table:style-name="ce17">
            <text:p>4500095419</text:p>
          </table:table-cell>
          <table:table-cell office:value-type="string" table:style-name="ce18">
            <text:p>209/2/2012</text:p>
          </table:table-cell>
          <table:table-cell office:value-type="string" table:style-name="ce6">
            <text:p>Estudio Conjunto sobre los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ISTO Y RODRIGUEZ A BS.AS.</text:p>
          </table:table-cell>
          <table:table-cell office:value-type="float" office:value="4500095421" table:style-name="ce17">
            <text:p>4500095421</text:p>
          </table:table-cell>
          <table:table-cell office:value-type="string" table:style-name="ce18">
            <text:p>255/2/2012</text:p>
          </table:table-cell>
          <table:table-cell office:value-type="string" table:style-name="ce6">
            <text:p>Reuniones técnicas con personal de las empresas Rappallini S.A. y Western Geco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TI Y FERRO A HOUSTON</text:p>
          </table:table-cell>
          <table:table-cell office:value-type="float" office:value="4500095422" table:style-name="ce17">
            <text:p>4500095422</text:p>
          </table:table-cell>
          <table:table-cell office:value-type="string" table:style-name="ce18">
            <text:p>189/2/2012</text:p>
          </table:table-cell>
          <table:table-cell office:value-type="string" table:style-name="ce6">
            <text:p>North American Prospect Exp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RNENGO,RAFFAELE Y RODRIGUEZ A LIMA</text:p>
          </table:table-cell>
          <table:table-cell office:value-type="float" office:value="4500095681" table:style-name="ce17">
            <text:p>4500095681</text:p>
          </table:table-cell>
          <table:table-cell office:value-type="string" table:style-name="ce18">
            <text:p>241/2/2012<text:s text:c="2"/></text:p>
          </table:table-cell>
          <table:table-cell office:value-type="string" table:style-name="ce10">
            <text:p>Reunión del Comité de Responsabilidad Social de ARPEL y Taller de Sistemas de Gestión de Responsabilidad Social y Relacionamiento Comunitar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AN ROMERO A BS.AS.</text:p>
          </table:table-cell>
          <table:table-cell office:value-type="float" office:value="4500095685" table:style-name="ce17">
            <text:p>4500095685</text:p>
          </table:table-cell>
          <table:table-cell office:value-type="string" table:style-name="ce21">
            <text:p>MEMO UND/G 01/12<text:s/></text:p>
          </table:table-cell>
          <table:table-cell office:value-type="string" table:style-name="ce4">
            <text:p>Directorio y Comité Auditoría CARBOCLOR S.A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MOEIRO, MENDEZ, ADAIME Y OLIVERA A BS.A</text:p>
          </table:table-cell>
          <table:table-cell office:value-type="float" office:value="4500095686" table:style-name="ce17">
            <text:p>4500095686</text:p>
          </table:table-cell>
          <table:table-cell office:value-type="string" table:style-name="ce21">
            <text:p>MEMOS VARIOS</text:p>
          </table:table-cell>
          <table:table-cell office:value-type="string" table:style-name="ce4">
            <text:p>Reuniones varias - Carboclor S.A., PUSA y CSA, Estudio Jurídico O'Farrel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ABLO RODRIGUEZ A BOGOTA</text:p>
          </table:table-cell>
          <table:table-cell office:value-type="float" office:value="4500095804" table:style-name="ce17">
            <text:p>4500095804</text:p>
          </table:table-cell>
          <table:table-cell office:value-type="string" table:style-name="ce18">
            <text:p>273/2/2012</text:p>
          </table:table-cell>
          <table:table-cell office:value-type="string" table:style-name="ce6">
            <text:p>Curso “Procesamiento de datos Sísmicos”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BENITO PIÑEIRO A BOGOTA</text:p>
          </table:table-cell>
          <table:table-cell office:value-type="float" office:value="4500095805" table:style-name="ce17">
            <text:p>4500095805</text:p>
          </table:table-cell>
          <table:table-cell office:value-type="string" table:style-name="ce18">
            <text:p>239/2/2012</text:p>
          </table:table-cell>
          <table:table-cell office:value-type="string" table:style-name="ce4">
            <text:p>1ª Reunión 2012 del Directorio y evento de lanzamiento del Foro &amp; Exposición LATINVE&amp;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IKOLAI GUCHIN A ROSARIO</text:p>
          </table:table-cell>
          <table:table-cell office:value-type="float" office:value="4500095807" table:style-name="ce17">
            <text:p>4500095807</text:p>
          </table:table-cell>
          <table:table-cell office:value-type="string" table:style-name="ce18">
            <text:p>296/2/2012</text:p>
          </table:table-cell>
          <table:table-cell office:value-type="string" table:style-name="ce6">
            <text:p>Visita a instalaciones de la empresa Noble Grou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RIA BALATTI A BS.AS.</text:p>
          </table:table-cell>
          <table:table-cell office:value-type="float" office:value="4500095884" table:style-name="ce17">
            <text:p>4500095884</text:p>
          </table:table-cell>
          <table:table-cell office:value-type="string" table:style-name="ce23">
            <text:p>MEMORANDO DE GERENCIA ECONOMICO FINANCIERA - CONTABILIDAD 007/12</text:p>
          </table:table-cell>
          <table:table-cell office:value-type="string" table:style-name="ce4">
            <text:p>Armado manual de consolidación 2011 de Carboclor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AMARO A LONDRES</text:p>
          </table:table-cell>
          <table:table-cell office:value-type="float" office:value="4500095886" table:style-name="ce17">
            <text:p>4500095886</text:p>
          </table:table-cell>
          <table:table-cell office:value-type="string" table:style-name="ce18">
            <text:p>232/2/2012</text:p>
          </table:table-cell>
          <table:table-cell office:value-type="string" table:style-name="ce6">
            <text:p>Conferencia APPEX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O, DE SANTA ANA Y GRISTO A LONDRES</text:p>
          </table:table-cell>
          <table:table-cell office:value-type="float" office:value="4500095886" table:style-name="ce17">
            <text:p>4500095886</text:p>
          </table:table-cell>
          <table:table-cell office:value-type="string" table:style-name="ce18">
            <text:p>215/2/2012 Y 258/2/2012</text:p>
          </table:table-cell>
          <table:table-cell office:value-type="string" table:style-name="ce6">
            <text:p>Conferencia APPEX.<text:s/><text:span text:style-name="T5"><text:s/>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EJANDRO STIPANICIC A BS.AS.</text:p>
          </table:table-cell>
          <table:table-cell office:value-type="float" office:value="4500095937" table:style-name="ce17">
            <text:p>4500095937</text:p>
          </table:table-cell>
          <table:table-cell office:value-type="string" table:style-name="ce21">
            <text:p>MEMORANDO ND/NA 04/12.</text:p>
          </table:table-cell>
          <table:table-cell office:value-type="string" table:style-name="ce4">
            <text:p>Aprobacion EECC contables de Carboclor-Reunión de Directorio y Comité de Auditorí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VELASQUEZ A PANAMA</text:p>
          </table:table-cell>
          <table:table-cell office:value-type="float" office:value="4500095938" table:style-name="ce17">
            <text:p>4500095938</text:p>
          </table:table-cell>
          <table:table-cell office:value-type="string" table:style-name="ce18">
            <text:p>257/2/2012</text:p>
          </table:table-cell>
          <table:table-cell office:value-type="string" table:style-name="ce6">
            <text:p>XXVII Congreso de la Asociación Iberoamericana de Gas Licua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ORRINI A PANAMA</text:p>
          </table:table-cell>
          <table:table-cell office:value-type="float" office:value="4500095938" table:style-name="ce17">
            <text:p>4500095938</text:p>
          </table:table-cell>
          <table:table-cell office:value-type="string" table:style-name="ce18">
            <text:p>235/2/2012</text:p>
          </table:table-cell>
          <table:table-cell office:value-type="string" table:style-name="ce6">
            <text:p>XXVII Congreso de la Asociación Iberoamericana de GL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VAZ Y CALLERI A QUITO</text:p>
          </table:table-cell>
          <table:table-cell office:value-type="float" office:value="4500095955" table:style-name="ce17">
            <text:p>4500095955</text:p>
          </table:table-cell>
          <table:table-cell office:value-type="string" table:style-name="ce18">
            <text:p>284/2/2012</text:p>
          </table:table-cell>
          <table:table-cell office:value-type="string" table:style-name="ce6">
            <text:p>Convenio PetroEcuador-Ancap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VARO DUARTE A QUITO</text:p>
          </table:table-cell>
          <table:table-cell office:value-type="float" office:value="4500095955" table:style-name="ce17">
            <text:p>4500095955</text:p>
          </table:table-cell>
          <table:table-cell office:value-type="string" table:style-name="ce18">
            <text:p>284/2/2012</text:p>
          </table:table-cell>
          <table:table-cell office:value-type="string" table:style-name="ce6">
            <text:p>Convenio PetroEcuador-Anca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ETCHEVERRY A BS.AS.</text:p>
          </table:table-cell>
          <table:table-cell office:value-type="float" office:value="4500095968" table:style-name="ce17">
            <text:p>4500095968</text:p>
          </table:table-cell>
          <table:table-cell office:value-type="string" table:style-name="ce18">
            <text:p>287/2/2012</text:p>
          </table:table-cell>
          <table:table-cell office:value-type="string" table:style-name="ce24">
            <text:p>XLVI reunión del SGT N° 3 "Reglamentos Técnicos y Evaluación de la Conformidad" - Comisión de Alimentos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ABOSTO Y HANA A CARACAS</text:p>
          </table:table-cell>
          <table:table-cell office:value-type="float" office:value="4500095969" table:style-name="ce17">
            <text:p>4500095969</text:p>
          </table:table-cell>
          <table:table-cell office:value-type="string" table:style-name="ce18">
            <text:p>285/2/2012</text:p>
          </table:table-cell>
          <table:table-cell office:value-type="string" table:style-name="ce11">
            <text:p>Estudio Conjunto sobre los campos maduros Oveja y Yopales Centr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HECTOR DE SANTA ANA A CARACAS</text:p>
          </table:table-cell>
          <table:table-cell office:value-type="float" office:value="4500095969" table:style-name="ce17">
            <text:p>4500095969</text:p>
          </table:table-cell>
          <table:table-cell office:value-type="string" table:style-name="ce18">
            <text:p>285/2/2012</text:p>
          </table:table-cell>
          <table:table-cell office:value-type="string" table:style-name="ce11">
            <text:p>Estudio Conjunto sobre los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AMARO A LONDRES</text:p>
          </table:table-cell>
          <table:table-cell office:value-type="float" office:value="4500096182" table:style-name="ce17">
            <text:p>4500096182</text:p>
          </table:table-cell>
          <table:table-cell office:value-type="string" table:style-name="ce18">
            <text:p>232/2/2012</text:p>
          </table:table-cell>
          <table:table-cell office:value-type="string" table:style-name="ce6">
            <text:p>Conferencia APPEX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O, DE SANTA ANA Y GRISTO A LONDRES</text:p>
          </table:table-cell>
          <table:table-cell office:value-type="float" office:value="4500096182" table:style-name="ce17">
            <text:p>4500096182</text:p>
          </table:table-cell>
          <table:table-cell office:value-type="string" table:style-name="ce18">
            <text:p>215/2/2012 Y 258/2/2012</text:p>
          </table:table-cell>
          <table:table-cell office:value-type="string" table:style-name="ce6">
            <text:p>Conferencia APPEX.<text:s/><text:span text:style-name="T5"><text:s/>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RESCI MDEO. - BS.AS.</text:p>
          </table:table-cell>
          <table:table-cell office:value-type="float" office:value="4500096265" table:style-name="ce17">
            <text:p>4500096265</text:p>
          </table:table-cell>
          <table:table-cell office:value-type="string" table:style-name="ce19">
            <text:p>MEMORANDO 01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ORGE SETELICH A FILADELFIA</text:p>
          </table:table-cell>
          <table:table-cell office:value-type="float" office:value="4500096267" table:style-name="ce17">
            <text:p>4500096267</text:p>
          </table:table-cell>
          <table:table-cell office:value-type="string" table:style-name="ce18">
            <text:p>180/2/2012</text:p>
          </table:table-cell>
          <table:table-cell office:value-type="string" table:style-name="ce4">
            <text:p>Taller Integrating Enterprise Risk Management and Strategic Planning y la Conferencia RIM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LDEZ Y MATHIEU A FILADELFIA</text:p>
          </table:table-cell>
          <table:table-cell office:value-type="float" office:value="4500096268" table:style-name="ce17">
            <text:p>4500096268</text:p>
          </table:table-cell>
          <table:table-cell office:value-type="string" table:style-name="ce18">
            <text:p>202/2/2012</text:p>
          </table:table-cell>
          <table:table-cell office:value-type="string" table:style-name="ce6">
            <text:p>RIMS 201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LIANA LABORDA A LONDRES</text:p>
          </table:table-cell>
          <table:table-cell office:value-type="float" office:value="4500096283" table:style-name="ce17">
            <text:p>4500096283</text:p>
          </table:table-cell>
          <table:table-cell office:value-type="string" table:style-name="ce18">
            <text:p>223/2/2012</text:p>
          </table:table-cell>
          <table:table-cell office:value-type="string" table:style-name="ce6">
            <text:p>curso "Chartening: A practical approach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EDUARDO MILANO A BS.AS.</text:p>
          </table:table-cell>
          <table:table-cell office:value-type="float" office:value="4500096284" table:style-name="ce17">
            <text:p>4500096284</text:p>
          </table:table-cell>
          <table:table-cell office:value-type="string" table:style-name="ce21">
            <text:p>MEMORANDO UND/G - 02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UAN ROMERO A BS.AS.</text:p>
          </table:table-cell>
          <table:table-cell office:value-type="float" office:value="4500096284" table:style-name="ce17">
            <text:p>4500096284</text:p>
          </table:table-cell>
          <table:table-cell office:value-type="string" table:style-name="ce21">
            <text:p>MEMORANDO UND/G - 02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HEL MORALES A CAMPINAS</text:p>
          </table:table-cell>
          <table:table-cell office:value-type="float" office:value="4500096285" table:style-name="ce17">
            <text:p>4500096285</text:p>
          </table:table-cell>
          <table:table-cell office:value-type="string" table:style-name="ce18">
            <text:p>212/2/2012</text:p>
          </table:table-cell>
          <table:table-cell office:value-type="string" table:style-name="ce6">
            <text:p>Maestría para estudios de Doctorado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SETELICH A BELO HORIZONTE</text:p>
          </table:table-cell>
          <table:table-cell office:value-type="float" office:value="4500096285" table:style-name="ce17">
            <text:p>4500096285</text:p>
          </table:table-cell>
          <table:table-cell office:value-type="string" table:style-name="ce18">
            <text:p>259/2/2012<text:s/></text:p>
          </table:table-cell>
          <table:table-cell office:value-type="string" table:style-name="ce6">
            <text:p>Evento GE Transportation llamado GE Da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MILANO A BELO HORIZONTE</text:p>
          </table:table-cell>
          <table:table-cell office:value-type="float" office:value="4500096285" table:style-name="ce17">
            <text:p>4500096285</text:p>
          </table:table-cell>
          <table:table-cell office:value-type="string" table:style-name="ce18">
            <text:p>259/2/2012</text:p>
          </table:table-cell>
          <table:table-cell office:value-type="string" table:style-name="ce6">
            <text:p>Evento GE Transportation llamado GE Da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. STIPANICIC A BS.AS. <text:s/>21/02</text:p>
          </table:table-cell>
          <table:table-cell office:value-type="float" office:value="4500096286" table:style-name="ce17">
            <text:p>4500096286</text:p>
          </table:table-cell>
          <table:table-cell office:value-type="string" table:style-name="ce19">
            <text:p>MEMO ND/NA 02/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. STIPANICIC A BS.AS. <text:s/>19 Y 20/01</text:p>
          </table:table-cell>
          <table:table-cell office:value-type="float" office:value="4500096286" table:style-name="ce17">
            <text:p>4500096286</text:p>
          </table:table-cell>
          <table:table-cell office:value-type="string" table:style-name="ce19">
            <text:p>MEMO ND/NA 01/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DRACUEVA Y CRESCI A BS.AS.</text:p>
          </table:table-cell>
          <table:table-cell office:value-type="float" office:value="4500096287" table:style-name="ce17">
            <text:p>4500096287</text:p>
          </table:table-cell>
          <table:table-cell office:value-type="string" table:style-name="ce19">
            <text:p>MEMO ECONOMICO FINANCIERA 57/11 <text:s/>(17 Y 18/01/2012)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SETELICH A CURITIBA</text:p>
          </table:table-cell>
          <table:table-cell office:value-type="float" office:value="4500096288" table:style-name="ce17">
            <text:p>4500096288</text:p>
          </table:table-cell>
          <table:table-cell office:value-type="string" table:style-name="ce18">
            <text:p>168/2/2012</text:p>
          </table:table-cell>
          <table:table-cell office:value-type="string" table:style-name="ce6">
            <text:p>Reunión con Directivos de América Latina Logística (ALL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LEVY A BUENOS AIRES</text:p>
          </table:table-cell>
          <table:table-cell office:value-type="float" office:value="4500096289" table:style-name="ce17">
            <text:p>4500096289</text:p>
          </table:table-cell>
          <table:table-cell office:value-type="string" table:style-name="ce18">
            <text:p>184/2/2012</text:p>
          </table:table-cell>
          <table:table-cell office:value-type="string" table:style-name="ce6">
            <text:p>Reunión con ENA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UL MARROIG A BS.AS.</text:p>
          </table:table-cell>
          <table:table-cell office:value-type="float" office:value="4500096289" table:style-name="ce17">
            <text:p>4500096289</text:p>
          </table:table-cell>
          <table:table-cell office:value-type="string" table:style-name="ce18">
            <text:p>184/2/2012<text:s/></text:p>
          </table:table-cell>
          <table:table-cell office:value-type="string" table:style-name="ce6">
            <text:p>Reunión con ENA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ERMAN RIET A BS.AS.</text:p>
          </table:table-cell>
          <table:table-cell office:value-type="float" office:value="4500096363" table:style-name="ce17">
            <text:p>4500096363</text:p>
          </table:table-cell>
          <table:table-cell office:value-type="string" table:style-name="ce18">
            <text:p>377/3/2012</text:p>
          </table:table-cell>
          <table:table-cell office:value-type="string" table:style-name="ce6">
            <text:p>Reuniones vinculadas con los negocios de ALUR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HAYDEE PEREZ A BS.AS.</text:p>
          </table:table-cell>
          <table:table-cell office:value-type="float" office:value="4500096363" table:style-name="ce17">
            <text:p>4500096363</text:p>
          </table:table-cell>
          <table:table-cell office:value-type="string" table:style-name="ce18">
            <text:p>377/3/2012</text:p>
          </table:table-cell>
          <table:table-cell office:value-type="string" table:style-name="ce6">
            <text:p>Reuniones vinculadas con los negocios de ALU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LAUDIA VELASQUEZ A RIO</text:p>
          </table:table-cell>
          <table:table-cell office:value-type="float" office:value="4500096407" table:style-name="ce17">
            <text:p>4500096407</text:p>
          </table:table-cell>
          <table:table-cell office:value-type="string" table:style-name="ce18">
            <text:p>353/3/2012</text:p>
          </table:table-cell>
          <table:table-cell office:value-type="string" table:style-name="ce4">
            <text:p>Reunión con Petrob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BIANCHI Y DI CICCO A RIO</text:p>
          </table:table-cell>
          <table:table-cell office:value-type="float" office:value="4500096407" table:style-name="ce17">
            <text:p>4500096407</text:p>
          </table:table-cell>
          <table:table-cell office:value-type="string" table:style-name="ce18">
            <text:p>352/3/2012</text:p>
          </table:table-cell>
          <table:table-cell office:value-type="string" table:style-name="ce4">
            <text:p>Reunión con Petrob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RROIG Y SCHIAVO A RIO</text:p>
          </table:table-cell>
          <table:table-cell office:value-type="float" office:value="4500096407" table:style-name="ce17">
            <text:p>4500096407</text:p>
          </table:table-cell>
          <table:table-cell office:value-type="string" table:style-name="ce18">
            <text:p>349/3/2012</text:p>
          </table:table-cell>
          <table:table-cell office:value-type="string" table:style-name="ce4">
            <text:p>Reunión con Petrob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AUL SENDIC A CARACAS</text:p>
          </table:table-cell>
          <table:table-cell office:value-type="float" office:value="4500096408" table:style-name="ce17">
            <text:p>4500096408</text:p>
          </table:table-cell>
          <table:table-cell office:value-type="string" table:style-name="ce18">
            <text:p>373/3/2012</text:p>
          </table:table-cell>
          <table:table-cell office:value-type="string" table:style-name="ce4">
            <text:p>Reunión con PDV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OSE COYA A CARACAS</text:p>
          </table:table-cell>
          <table:table-cell office:value-type="float" office:value="4500096408" table:style-name="ce17">
            <text:p>4500096408</text:p>
          </table:table-cell>
          <table:table-cell office:value-type="string" table:style-name="ce18">
            <text:p>373/3/2012</text:p>
          </table:table-cell>
          <table:table-cell office:value-type="string" table:style-name="ce4">
            <text:p>Reunión con PDV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ANCHI, SANDE Y LUCAS A BS.AS.</text:p>
          </table:table-cell>
          <table:table-cell office:value-type="float" office:value="4500096409" table:style-name="ce17">
            <text:p>4500096409</text:p>
          </table:table-cell>
          <table:table-cell office:value-type="string" table:style-name="ce21">
            <text:p>MEMORANDO <text:s/>DE SERVICIOS JURIDICOS N°09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EJANDRO STIPANICIC MDEO - BS.AS</text:p>
          </table:table-cell>
          <table:table-cell office:value-type="float" office:value="4500096410" table:style-name="ce17">
            <text:p>4500096410</text:p>
          </table:table-cell>
          <table:table-cell office:value-type="string" table:style-name="ce21">
            <text:p>MEMORANDO ND/NA 05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THIEU A BS.AS.</text:p>
          </table:table-cell>
          <table:table-cell office:value-type="float" office:value="4500096411" table:style-name="ce17">
            <text:p>4500096411</text:p>
          </table:table-cell>
          <table:table-cell office:value-type="string" table:style-name="ce21">
            <text:p>MEMORANDO ECONOMICO FINANCIERA 02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UAN ROMERO A BS.AS.</text:p>
          </table:table-cell>
          <table:table-cell office:value-type="float" office:value="4500096517" table:style-name="ce17">
            <text:p>4500096517</text:p>
          </table:table-cell>
          <table:table-cell office:value-type="string" table:style-name="ce21">
            <text:p>MEMORANDO UND/G 03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TETTA, TORRES Y AMOEIRO A BS.AS.</text:p>
          </table:table-cell>
          <table:table-cell office:value-type="float" office:value="4500096683" table:style-name="ce17">
            <text:p>4500096683</text:p>
          </table:table-cell>
          <table:table-cell office:value-type="string" table:style-name="ce21">
            <text:p>MEMORANDO 03/20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O A MEXICO Y LONG BEACH</text:p>
          </table:table-cell>
          <table:table-cell office:value-type="float" office:value="4500096730" table:style-name="ce17">
            <text:p>4500096730</text:p>
          </table:table-cell>
          <table:table-cell office:value-type="string" table:style-name="ce18">
            <text:p>330 Y 331/3/2012</text:p>
          </table:table-cell>
          <table:table-cell office:value-type="string" table:style-name="ce6">
            <text:p>AAPG Annual Convention and Exhibition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LISA TOLEDO A BS. AS.</text:p>
          </table:table-cell>
          <table:table-cell office:value-type="float" office:value="4500096810" table:style-name="ce17">
            <text:p>4500096810</text:p>
          </table:table-cell>
          <table:table-cell office:value-type="string" table:style-name="ce18">
            <text:p>421/3/2012</text:p>
          </table:table-cell>
          <table:table-cell office:value-type="string" table:style-name="ce8">
            <text:p>Curso “Introducción a la Industria Petrolera – Upstream y Downstream”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TOMASINI A C. DE MEXICO</text:p>
          </table:table-cell>
          <table:table-cell office:value-type="float" office:value="4500096876" table:style-name="ce17">
            <text:p>4500096876</text:p>
          </table:table-cell>
          <table:table-cell office:value-type="string" table:style-name="ce18">
            <text:p>331/3/2012</text:p>
          </table:table-cell>
          <table:table-cell office:value-type="string" table:style-name="ce6">
            <text:p>Conferencia de Ingeniería de Petróleos para Latinoamérica y el Caribe de la S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ICIC A BS.AS. (2 VIAJES)</text:p>
          </table:table-cell>
          <table:table-cell office:value-type="float" office:value="4500096906" table:style-name="ce17">
            <text:p>4500096906</text:p>
          </table:table-cell>
          <table:table-cell office:value-type="string" table:style-name="ce21">
            <text:p>MEMORANDO NEGOCIOS EN ARGENTINA N°06/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UAN ROMERO BS.AS. - MDEO.</text:p>
          </table:table-cell>
          <table:table-cell office:value-type="float" office:value="4500096908" table:style-name="ce17">
            <text:p>4500096908</text:p>
          </table:table-cell>
          <table:table-cell office:value-type="string" table:style-name="ce21">
            <text:p>MEMORANDO UND/G N°5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THEL MORALES CAMPINAS - RIO</text:p>
          </table:table-cell>
          <table:table-cell office:value-type="float" office:value="4500096909" table:style-name="ce17">
            <text:p>4500096909</text:p>
          </table:table-cell>
          <table:table-cell office:value-type="string" table:style-name="ce18">
            <text:p>376/3/2012</text:p>
          </table:table-cell>
          <table:table-cell office:value-type="string" table:style-name="ce6">
            <text:p>18th. Latin Upstream Conference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SE COYA A GUADALAJARA</text:p>
          </table:table-cell>
          <table:table-cell office:value-type="float" office:value="4500096915" table:style-name="ce17">
            <text:p>4500096915</text:p>
          </table:table-cell>
          <table:table-cell office:value-type="string" table:style-name="ce18">
            <text:p>462/4/2012</text:p>
          </table:table-cell>
          <table:table-cell office:value-type="string" table:style-name="ce6">
            <text:p>XXXIX Seminario Internacional de Presupuesto Pú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HUGO MINA A GUADALAJARA</text:p>
          </table:table-cell>
          <table:table-cell office:value-type="float" office:value="4500096915" table:style-name="ce17">
            <text:p>4500096915</text:p>
          </table:table-cell>
          <table:table-cell office:value-type="string" table:style-name="ce18">
            <text:p>430/4/2012</text:p>
          </table:table-cell>
          <table:table-cell office:value-type="string" table:style-name="ce6">
            <text:p>XXXIX Seminario Internacional de Presupuesto Pú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UILLERMO BOAM A BILBAO</text:p>
          </table:table-cell>
          <table:table-cell office:value-type="float" office:value="4500096916" table:style-name="ce17">
            <text:p>4500096916</text:p>
          </table:table-cell>
          <table:table-cell office:value-type="string" table:style-name="ce18">
            <text:p>443/4/2012</text:p>
          </table:table-cell>
          <table:table-cell office:value-type="string" table:style-name="ce6">
            <text:p>Evento sobre Grandes Accidentes Marítimo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UNZIA SPAGNA A BILBAO</text:p>
          </table:table-cell>
          <table:table-cell office:value-type="float" office:value="4500096916" table:style-name="ce17">
            <text:p>4500096916</text:p>
          </table:table-cell>
          <table:table-cell office:value-type="string" table:style-name="ce18">
            <text:p>443/4/2012</text:p>
          </table:table-cell>
          <table:table-cell office:value-type="string" table:style-name="ce6">
            <text:p>Evento sobre Grandes Accidentes Marítimo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TI Y DE SANTA ANA A LONG BEACH</text:p>
          </table:table-cell>
          <table:table-cell office:value-type="float" office:value="4500096924" table:style-name="ce17">
            <text:p>4500096924</text:p>
          </table:table-cell>
          <table:table-cell office:value-type="string" table:style-name="ce18">
            <text:p>330/3/2012</text:p>
          </table:table-cell>
          <table:table-cell office:value-type="string" table:style-name="ce6">
            <text:p>AAPG Annual Convention and Exhibition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HOA Y ORTA A QUITO</text:p>
          </table:table-cell>
          <table:table-cell office:value-type="float" office:value="4500097089" table:style-name="ce17">
            <text:p>4500097089</text:p>
          </table:table-cell>
          <table:table-cell office:value-type="string" table:style-name="ce18">
            <text:p>378/3/2012</text:p>
          </table:table-cell>
          <table:table-cell office:value-type="string" table:style-name="ce6">
            <text:p>IX Conferencia Interamericana sobre RSE, CSRAméricas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ZIMBERG A RIO Y PUERTO ESPAÑA</text:p>
          </table:table-cell>
          <table:table-cell office:value-type="float" office:value="4500097090" table:style-name="ce17">
            <text:p>4500097090</text:p>
          </table:table-cell>
          <table:table-cell office:value-type="string" table:style-name="ce18">
            <text:p>448 y 449/4/2012<text:s/></text:p>
          </table:table-cell>
          <table:table-cell office:value-type="string" table:style-name="ce6">
            <text:p>Curso de operación y gestión de terminales de GN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HAYDEE PEREZ A BS.AS.</text:p>
          </table:table-cell>
          <table:table-cell office:value-type="float" office:value="4500097091" table:style-name="ce17">
            <text:p>4500097091</text:p>
          </table:table-cell>
          <table:table-cell office:value-type="string" table:style-name="ce21">
            <text:p>MEMORANDO 03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ERMAN RIET A BS.AS.</text:p>
          </table:table-cell>
          <table:table-cell office:value-type="float" office:value="4500097091" table:style-name="ce17">
            <text:p>4500097091</text:p>
          </table:table-cell>
          <table:table-cell office:value-type="string" table:style-name="ce18">
            <text:p>505/4/2012</text:p>
          </table:table-cell>
          <table:table-cell office:value-type="string" table:style-name="ce6">
            <text:p>Reunión vinculada con los negocios de ALUR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OSARIO PONTILLO A SEUL</text:p>
          </table:table-cell>
          <table:table-cell office:value-type="float" office:value="4500097092" table:style-name="ce17">
            <text:p>4500097092</text:p>
          </table:table-cell>
          <table:table-cell office:value-type="string" table:style-name="ce18">
            <text:p>428/4/2012</text:p>
          </table:table-cell>
          <table:table-cell office:value-type="string" table:style-name="ce6">
            <text:p>Visita a instalaciones SK C&amp;C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ARIO RODRIGUEZ A SEUL</text:p>
          </table:table-cell>
          <table:table-cell office:value-type="float" office:value="4500097092" table:style-name="ce17">
            <text:p>4500097092</text:p>
          </table:table-cell>
          <table:table-cell office:value-type="string" table:style-name="ce18">
            <text:p>428/4/2012</text:p>
          </table:table-cell>
          <table:table-cell office:value-type="string" table:style-name="ce6">
            <text:p>Visita a instalaciones SK C&amp;C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RESCI BS.AS. - MONTEVIDEO</text:p>
          </table:table-cell>
          <table:table-cell office:value-type="float" office:value="4500097093" table:style-name="ce17">
            <text:p>4500097093</text:p>
          </table:table-cell>
          <table:table-cell office:value-type="string" table:style-name="ce21">
            <text:p>MEMORANDO 01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OMEZ Y GOLDSZTEJN A BS.AS.</text:p>
          </table:table-cell>
          <table:table-cell office:value-type="float" office:value="4500097094" table:style-name="ce17">
            <text:p>4500097094</text:p>
          </table:table-cell>
          <table:table-cell office:value-type="string" table:style-name="ce18">
            <text:p>485/4/2012</text:p>
          </table:table-cell>
          <table:table-cell office:value-type="string" table:style-name="ce6">
            <text:p>Mantenimiento en seco en el Syncro Lift del Astillero Tandano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S ADEMAR MARTINEZ A RIO</text:p>
          </table:table-cell>
          <table:table-cell office:value-type="float" office:value="4500097095" table:style-name="ce17">
            <text:p>4500097095</text:p>
          </table:table-cell>
          <table:table-cell office:value-type="string" table:style-name="ce18">
            <text:p>291/2/2012</text:p>
          </table:table-cell>
          <table:table-cell office:value-type="string" table:style-name="ce11">
            <text:p>Curso Inspección evaluación, refuerzo y recuperación de estructuras de hormigón y de edificacio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ARLOS CAMY A ASUNCION</text:p>
          </table:table-cell>
          <table:table-cell office:value-type="float" office:value="4500097096" table:style-name="ce17">
            <text:p>4500097096</text:p>
          </table:table-cell>
          <table:table-cell office:value-type="string" table:style-name="ce18">
            <text:p>357/3/2012</text:p>
          </table:table-cell>
          <table:table-cell office:value-type="string" table:style-name="ce6">
            <text:p>Expo Feria Agroindustrial de Paragua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PASTORINI Y SCHIAVO A BS.AS.</text:p>
          </table:table-cell>
          <table:table-cell office:value-type="float" office:value="4500097096" table:style-name="ce17">
            <text:p>4500097096</text:p>
          </table:table-cell>
          <table:table-cell office:value-type="string" table:style-name="ce21">
            <text:p>MEMORANDO GAS NATURAL N°569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OSA PIEDRACUEVA A BS.AS.</text:p>
          </table:table-cell>
          <table:table-cell office:value-type="float" office:value="4500097097" table:style-name="ce17">
            <text:p>4500097097</text:p>
          </table:table-cell>
          <table:table-cell office:value-type="string" table:style-name="ce18">
            <text:p>293/2/2012</text:p>
          </table:table-cell>
          <table:table-cell office:value-type="string" table:style-name="ce6">
            <text:p>Curso Metodología de Investigación de Acciden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IKOLAI GUCHIN S.DOMINGO Y S.JUAN</text:p>
          </table:table-cell>
          <table:table-cell office:value-type="float" office:value="4500097120" table:style-name="ce17">
            <text:p>4500097120</text:p>
          </table:table-cell>
          <table:table-cell office:value-type="string" table:style-name="ce18">
            <text:p>508/4/2012</text:p>
          </table:table-cell>
          <table:table-cell office:value-type="string" table:style-name="ce6">
            <text:p>Visitar en una primera instancia las plantas de Bruga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ORGE CEBEY A BS.AS.</text:p>
          </table:table-cell>
          <table:table-cell office:value-type="float" office:value="4500097121" table:style-name="ce17">
            <text:p>4500097121</text:p>
          </table:table-cell>
          <table:table-cell office:value-type="string" table:style-name="ce18">
            <text:p>504/4/2012</text:p>
          </table:table-cell>
          <table:table-cell office:value-type="string" table:style-name="ce11">
            <text:p>Reunión anual del Comité de Refinación de ARP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QUERQUE, BLASIG Y GUCHIN A SAN PABLO</text:p>
          </table:table-cell>
          <table:table-cell office:value-type="float" office:value="4500097124" table:style-name="ce17">
            <text:p>4500097124</text:p>
          </table:table-cell>
          <table:table-cell office:value-type="string" table:style-name="ce18">
            <text:p>409/3/2012</text:p>
          </table:table-cell>
          <table:table-cell office:value-type="string" table:style-name="ce6">
            <text:p>Primer Workshop Internacional de Sorgo Sacari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OS A SAN PABLO</text:p>
          </table:table-cell>
          <table:table-cell office:value-type="float" office:value="4500097124" table:style-name="ce17">
            <text:p>4500097124</text:p>
          </table:table-cell>
          <table:table-cell office:value-type="string" table:style-name="ce18">
            <text:p>409/3/2012</text:p>
          </table:table-cell>
          <table:table-cell office:value-type="string" table:style-name="ce6">
            <text:p>Primer Workshop Internacional de Sorgo Sacari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SANA PEREZ A ASUNCION</text:p>
          </table:table-cell>
          <table:table-cell office:value-type="float" office:value="4500097124" table:style-name="ce17">
            <text:p>4500097124</text:p>
          </table:table-cell>
          <table:table-cell office:value-type="string" table:style-name="ce18">
            <text:p>419/3/2012</text:p>
          </table:table-cell>
          <table:table-cell office:value-type="string" table:style-name="ce6">
            <text:p>Expo Feria Agroindustrial de Paragua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ICARDO LEMEZ A BS.AS.</text:p>
          </table:table-cell>
          <table:table-cell office:value-type="float" office:value="4500097247" table:style-name="ce17">
            <text:p>4500097247</text:p>
          </table:table-cell>
          <table:table-cell office:value-type="string" table:style-name="ce18">
            <text:p>507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RIOS MANTENIMIENTO E ING. A BS.AS.</text:p>
          </table:table-cell>
          <table:table-cell office:value-type="float" office:value="4500097248" table:style-name="ce17">
            <text:p>4500097248</text:p>
          </table:table-cell>
          <table:table-cell office:value-type="string" table:style-name="ce18">
            <text:p>485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RIO ALVAREZ BS.AS. - COLONIA</text:p>
          </table:table-cell>
          <table:table-cell office:value-type="float" office:value="4500097250" table:style-name="ce17">
            <text:p>4500097250</text:p>
          </table:table-cell>
          <table:table-cell office:value-type="string" table:style-name="ce18">
            <text:p>506/4/2012</text:p>
          </table:table-cell>
          <table:table-cell office:value-type="string" table:style-name="ce6">
            <text:p>Workshop de aplicación de software de Intergraph Corpor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EZ, ALVAREZ Y ALCALDE A BS.AS.</text:p>
          </table:table-cell>
          <table:table-cell office:value-type="float" office:value="4500097250" table:style-name="ce17">
            <text:p>4500097250</text:p>
          </table:table-cell>
          <table:table-cell office:value-type="string" table:style-name="ce18">
            <text:p>506/4/2012</text:p>
          </table:table-cell>
          <table:table-cell office:value-type="string" table:style-name="ce6">
            <text:p>Workshop de aplicación de software de Intergraph Corpor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KORODYNSKI A ORLANDO</text:p>
          </table:table-cell>
          <table:table-cell office:value-type="float" office:value="4500097288" table:style-name="ce17">
            <text:p>4500097288</text:p>
          </table:table-cell>
          <table:table-cell office:value-type="string" table:style-name="ce18">
            <text:p>420/3/2012</text:p>
          </table:table-cell>
          <table:table-cell office:value-type="string" table:style-name="ce6">
            <text:p>Saphire Now y la Conferencia Anual de ASU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ALEJANDRO STIPANICIC A BS.AS.</text:p>
          </table:table-cell>
          <table:table-cell office:value-type="float" office:value="4500097295" table:style-name="ce17">
            <text:p>4500097295</text:p>
          </table:table-cell>
          <table:table-cell office:value-type="string" table:style-name="ce21">
            <text:p>MEMORANDO ND/NA 07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ISTO Y CONTI A BS.AS.</text:p>
          </table:table-cell>
          <table:table-cell office:value-type="float" office:value="4500097360" table:style-name="ce17">
            <text:p>4500097360</text:p>
          </table:table-cell>
          <table:table-cell office:value-type="string" table:style-name="ce18">
            <text:p>561/5/2012</text:p>
          </table:table-cell>
          <table:table-cell office:value-type="string" table:style-name="ce8">
            <text:p>Seminario Tecnológico para No Convencionales de Weatherford 2012.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ASAJE MATIAS SOTO A BS.AS.</text:p>
          </table:table-cell>
          <table:table-cell office:value-type="float" office:value="4500097363" table:style-name="ce17">
            <text:p>4500097363</text:p>
          </table:table-cell>
          <table:table-cell office:value-type="string" table:style-name="ce18">
            <text:p>573/5/2012</text:p>
          </table:table-cell>
          <table:table-cell office:value-type="string" table:style-name="ce8">
            <text:p>Curso de NEXT “Shale gas and oil production: exploiting production sweet spots”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EONARDO ESTEFAN A BS.AS.</text:p>
          </table:table-cell>
          <table:table-cell office:value-type="float" office:value="4500097422" table:style-name="ce17">
            <text:p>4500097422</text:p>
          </table:table-cell>
          <table:table-cell office:value-type="string" table:style-name="ce18">
            <text:p>507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ABLO GRISTO A SOPPORO</text:p>
          </table:table-cell>
          <table:table-cell office:value-type="float" office:value="4500097424" table:style-name="ce17">
            <text:p>4500097424</text:p>
          </table:table-cell>
          <table:table-cell office:value-type="string" table:style-name="ce18">
            <text:p>522/5/2012</text:p>
          </table:table-cell>
          <table:table-cell office:value-type="string" table:style-name="ce6">
            <text:p>8° Taller Internacional en Investigación y Desarrollo de Hidratos de Meta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LLERA A COMODORO RIVADAVIA</text:p>
          </table:table-cell>
          <table:table-cell office:value-type="float" office:value="4500097426" table:style-name="ce17">
            <text:p>4500097426</text:p>
          </table:table-cell>
          <table:table-cell office:value-type="string" table:style-name="ce18">
            <text:p>584/5/2012</text:p>
          </table:table-cell>
          <table:table-cell office:value-type="string" table:style-name="ce6">
            <text:p>Reunión de Interlaboratorios IRAM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ASTORINO A ESTAMBUL</text:p>
          </table:table-cell>
          <table:table-cell office:value-type="float" office:value="4500097427" table:style-name="ce17">
            <text:p>4500097427</text:p>
          </table:table-cell>
          <table:table-cell office:value-type="string" table:style-name="ce18">
            <text:p>418/3/2012</text:p>
          </table:table-cell>
          <table:table-cell office:value-type="string" table:style-name="ce6">
            <text:p>7th. National Oil Company (NOC) Forum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BOSTO A ESTAMBUL</text:p>
          </table:table-cell>
          <table:table-cell office:value-type="float" office:value="4500097427" table:style-name="ce17">
            <text:p>4500097427</text:p>
          </table:table-cell>
          <table:table-cell office:value-type="string" table:style-name="ce18">
            <text:p>418/3/2012</text:p>
          </table:table-cell>
          <table:table-cell office:value-type="string" table:style-name="ce6">
            <text:p>7th. National Oil Company (NOC) Forum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FERRO Y DE SANTA ANA A BS.AS.</text:p>
          </table:table-cell>
          <table:table-cell office:value-type="float" office:value="4500097463" table:style-name="ce17">
            <text:p>4500097463</text:p>
          </table:table-cell>
          <table:table-cell office:value-type="string" table:style-name="ce18">
            <text:p>571/5/2012</text:p>
          </table:table-cell>
          <table:table-cell office:value-type="string" table:style-name="ce6">
            <text:p>Reuniones con personal de las empresas Energía Argentina S.A. (ENARSA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HUBERT ARBILDI A QUITO</text:p>
          </table:table-cell>
          <table:table-cell office:value-type="float" office:value="4500097492" table:style-name="ce17">
            <text:p>4500097492</text:p>
          </table:table-cell>
          <table:table-cell office:value-type="string" table:style-name="ce18">
            <text:p>364/3/2012</text:p>
          </table:table-cell>
          <table:table-cell office:value-type="string" table:style-name="ce11">
            <text:p>Reunión del Comité de Talento Humano y Gestión del Conocimiento y el Seminario con las Universidad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FREDO ALCARRAZ A QUITO</text:p>
          </table:table-cell>
          <table:table-cell office:value-type="float" office:value="4500097492" table:style-name="ce17">
            <text:p>4500097492</text:p>
          </table:table-cell>
          <table:table-cell office:value-type="string" table:style-name="ce18">
            <text:p>475/4/2012</text:p>
          </table:table-cell>
          <table:table-cell office:value-type="string" table:style-name="ce6">
            <text:p>Reunión del Comité de Talento Humano y Gestión del Conocimiento y el Seminario con las universidad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XIMENA ARRIBAS A PANAMA</text:p>
          </table:table-cell>
          <table:table-cell office:value-type="float" office:value="4500097563" table:style-name="ce17">
            <text:p>4500097563</text:p>
          </table:table-cell>
          <table:table-cell office:value-type="string" table:style-name="ce18">
            <text:p>552/5/2012</text:p>
          </table:table-cell>
          <table:table-cell office:value-type="string" table:style-name="ce6">
            <text:p>Semana Marítima de América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FLAVIA NEGRO A PANAMA</text:p>
          </table:table-cell>
          <table:table-cell office:value-type="float" office:value="4500097563" table:style-name="ce17">
            <text:p>4500097563</text:p>
          </table:table-cell>
          <table:table-cell office:value-type="string" table:style-name="ce18">
            <text:p>552/5/2012</text:p>
          </table:table-cell>
          <table:table-cell office:value-type="string" table:style-name="ce6">
            <text:p>Semana Marítima de América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AMPEDRO A HOUSTON</text:p>
          </table:table-cell>
          <table:table-cell office:value-type="float" office:value="4500097565" table:style-name="ce17">
            <text:p>4500097565</text:p>
          </table:table-cell>
          <table:table-cell office:value-type="string" table:style-name="ce18">
            <text:p>577/5/2012</text:p>
          </table:table-cell>
          <table:table-cell office:value-type="string" table:style-name="ce6">
            <text:p>"32nd. ANNUAL INTERNATIONAL OPERATING CONFERENCE &amp; TRADE SHOW"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.VICTORIA GONZALEZ A HOUSTON</text:p>
          </table:table-cell>
          <table:table-cell office:value-type="float" office:value="4500097565" table:style-name="ce17">
            <text:p>4500097565</text:p>
          </table:table-cell>
          <table:table-cell office:value-type="string" table:style-name="ce18">
            <text:p>577/5/2012</text:p>
          </table:table-cell>
          <table:table-cell office:value-type="string" table:style-name="ce6">
            <text:p>"32nd. ANNUAL INTERNATIONAL OPERATING CONFERENCE &amp; TRADE SHOW"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SUAGA Y MILANO A BS.AS.</text:p>
          </table:table-cell>
          <table:table-cell office:value-type="float" office:value="4500097699" table:style-name="ce17">
            <text:p>4500097699</text:p>
          </table:table-cell>
          <table:table-cell office:value-type="string" table:style-name="ce18">
            <text:p>590/5/2012</text:p>
          </table:table-cell>
          <table:table-cell office:value-type="string" table:style-name="ce6">
            <text:p>Visita a Planta Lomaser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ENDIC A RUSIA-ESTAMBUL-MADRID</text:p>
          </table:table-cell>
          <table:table-cell office:value-type="float" office:value="4500097700" table:style-name="ce17">
            <text:p>4500097700</text:p>
          </table:table-cell>
          <table:table-cell office:value-type="string" table:style-name="ce18">
            <text:p>575/5/2012 (RUSIA); 418/3/2012 (ESTAMBUL) Y 574/5/2012 (MADRID).</text:p>
          </table:table-cell>
          <table:table-cell office:value-type="string" table:style-name="ce6">
            <text:p>XX Exposición Internacional “Gas, Petróleo y Tecnología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ARLOS MARICHAL A BS.AS.</text:p>
          </table:table-cell>
          <table:table-cell office:value-type="float" office:value="4500097788" table:style-name="ce17">
            <text:p>4500097788</text:p>
          </table:table-cell>
          <table:table-cell office:value-type="string" table:style-name="ce21">
            <text:p>MEMORANDO PLANIFICACION ESTRATEGICA 04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YAMILA HANA A HOUSTON</text:p>
          </table:table-cell>
          <table:table-cell office:value-type="float" office:value="4500097789" table:style-name="ce17">
            <text:p>4500097789</text:p>
          </table:table-cell>
          <table:table-cell office:value-type="string" table:style-name="ce18">
            <text:p>525/5/2012</text:p>
          </table:table-cell>
          <table:table-cell office:value-type="string" table:style-name="ce8">
            <text:p>Seminarios “Understanding Global Oil Markets” y “Scenario Planning Service”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VENTURA CROCE A HOUSTON</text:p>
          </table:table-cell>
          <table:table-cell office:value-type="float" office:value="4500097800" table:style-name="ce17">
            <text:p>4500097800</text:p>
          </table:table-cell>
          <table:table-cell office:value-type="string" table:style-name="ce18">
            <text:p>603/5/2012</text:p>
          </table:table-cell>
          <table:table-cell office:value-type="string" table:style-name="ce8">
            <text:p>Seminarios “Understanding Global Oil Markets” y “Scenario Planning Service”.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NUEL AMOEIRO A BS.AS.</text:p>
          </table:table-cell>
          <table:table-cell office:value-type="float" office:value="4500097801" table:style-name="ce17">
            <text:p>4500097801</text:p>
          </table:table-cell>
          <table:table-cell office:value-type="string" table:style-name="ce21">
            <text:p>MEMORANDO AUDITORIA INTERNA 03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AFAEL OLIVERA A BS.AS.</text:p>
          </table:table-cell>
          <table:table-cell office:value-type="float" office:value="4500097802" table:style-name="ce17">
            <text:p>4500097802</text:p>
          </table:table-cell>
          <table:table-cell office:value-type="string" table:style-name="ce21">
            <text:p>MEMORANDO DESARROLLO CORPORATIVO 4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MENGUI Y GOMEZ HAEDO A BS.AS.</text:p>
          </table:table-cell>
          <table:table-cell office:value-type="float" office:value="4500097803" table:style-name="ce17">
            <text:p>4500097803</text:p>
          </table:table-cell>
          <table:table-cell office:value-type="string" table:style-name="ce18">
            <text:p>485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YAMANDU FRANCO A BS.AS.</text:p>
          </table:table-cell>
          <table:table-cell office:value-type="float" office:value="4500097804" table:style-name="ce17">
            <text:p>4500097804</text:p>
          </table:table-cell>
          <table:table-cell office:value-type="string" table:style-name="ce18">
            <text:p>612/5/2012</text:p>
          </table:table-cell>
          <table:table-cell office:value-type="string" table:style-name="ce4">
            <text:p>Cambio tripulacion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AHUM SCHEIN A BS.AS.</text:p>
          </table:table-cell>
          <table:table-cell office:value-type="float" office:value="4500097806" table:style-name="ce17">
            <text:p>4500097806</text:p>
          </table:table-cell>
          <table:table-cell office:value-type="string" table:style-name="ce18">
            <text:p>638/5/2012</text:p>
          </table:table-cell>
          <table:table-cell office:value-type="string" table:style-name="ce6">
            <text:p>Pruebas de funcionamiento en fábrica de las bombas contra incend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ODRIGO MENDEZ A BS.AS.</text:p>
          </table:table-cell>
          <table:table-cell office:value-type="float" office:value="4500097807" table:style-name="ce17">
            <text:p>4500097807</text:p>
          </table:table-cell>
          <table:table-cell office:value-type="string" table:style-name="ce21">
            <text:p>MEMORANDO ND/NA 09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EGUERA Y LEMAIRE A BS.AS.</text:p>
          </table:table-cell>
          <table:table-cell office:value-type="float" office:value="4500097808" table:style-name="ce17">
            <text:p>4500097808</text:p>
          </table:table-cell>
          <table:table-cell office:value-type="string" table:style-name="ce18">
            <text:p>485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UIS RODRIGUEZ A DUESSELDORF</text:p>
          </table:table-cell>
          <table:table-cell office:value-type="float" office:value="4500097841" table:style-name="ce17">
            <text:p>4500097841</text:p>
          </table:table-cell>
          <table:table-cell office:value-type="string" table:style-name="ce18">
            <text:p>593/5/2012</text:p>
          </table:table-cell>
          <table:table-cell office:value-type="string" table:style-name="ce6">
            <text:p>"Emerson Global Users Exchange Conference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OBERTO RUSSO A PUERTO ESPAÑA</text:p>
          </table:table-cell>
          <table:table-cell office:value-type="float" office:value="4500097846" table:style-name="ce17">
            <text:p>4500097846</text:p>
          </table:table-cell>
          <table:table-cell office:value-type="string" table:style-name="ce18">
            <text:p>545/5/2012</text:p>
          </table:table-cell>
          <table:table-cell office:value-type="string" table:style-name="ce11">
            <text:p>Taller para el desarrollo de capacidades “Evaluación de planes y preparativos para la respuesta a derrames de hidrocarburos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O Y DE SANTA ANA A KINGSTON</text:p>
          </table:table-cell>
          <table:table-cell office:value-type="float" office:value="4500097982" table:style-name="ce17">
            <text:p>4500097982</text:p>
          </table:table-cell>
          <table:table-cell office:value-type="string" table:style-name="ce18">
            <text:p>644/5/2012</text:p>
          </table:table-cell>
          <table:table-cell office:value-type="string" table:style-name="ce6">
            <text:p>Cooperacion Ancap Petroleum Company of Jama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OHNY DA COSTA A BS.AS.</text:p>
          </table:table-cell>
          <table:table-cell office:value-type="float" office:value="4500098043" table:style-name="ce17">
            <text:p>4500098043</text:p>
          </table:table-cell>
          <table:table-cell office:value-type="string" table:style-name="ce18">
            <text:p>702/6/2012</text:p>
          </table:table-cell>
          <table:table-cell office:value-type="string" table:style-name="ce6">
            <text:p>Curso sobre “Molinos Verticales, Vertical Roller Mill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ARLOS REGUERA A BS.AS.</text:p>
          </table:table-cell>
          <table:table-cell office:value-type="float" office:value="4500098044" table:style-name="ce17">
            <text:p>4500098044</text:p>
          </table:table-cell>
          <table:table-cell office:value-type="string" table:style-name="ce18">
            <text:p>485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EDUARDO GOLDSZTEJN A BS.AS.</text:p>
          </table:table-cell>
          <table:table-cell office:value-type="float" office:value="4500098045" table:style-name="ce17">
            <text:p>4500098045</text:p>
          </table:table-cell>
          <table:table-cell office:value-type="string" table:style-name="ce18">
            <text:p>485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ICARDO LEMEZ A BS.AS.</text:p>
          </table:table-cell>
          <table:table-cell office:value-type="float" office:value="4500098046" table:style-name="ce17">
            <text:p>4500098046</text:p>
          </table:table-cell>
          <table:table-cell office:value-type="string" table:style-name="ce18">
            <text:p>507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FERNANDO ACUÑA A BS.AS.</text:p>
          </table:table-cell>
          <table:table-cell office:value-type="float" office:value="4500098084" table:style-name="ce17">
            <text:p>4500098084</text:p>
          </table:table-cell>
          <table:table-cell office:value-type="string" table:style-name="ce21">
            <text:p>MEMORANDO ND/NA 10/12 DEL 06/06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FERRO Y DE SANTA ANA A CARTAGENA</text:p>
          </table:table-cell>
          <table:table-cell office:value-type="float" office:value="4500098114" table:style-name="ce17">
            <text:p>4500098114</text:p>
          </table:table-cell>
          <table:table-cell office:value-type="string" table:style-name="ce18">
            <text:p>559/5/2012</text:p>
          </table:table-cell>
          <table:table-cell office:value-type="string" table:style-name="ce11">
            <text:p>Reunión del Comité de Exploración y Producción y el foro LATINVE&amp;P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BENITO PIÑEIRO A CARTAGENA</text:p>
          </table:table-cell>
          <table:table-cell office:value-type="float" office:value="4500098114" table:style-name="ce17">
            <text:p>4500098114</text:p>
          </table:table-cell>
          <table:table-cell office:value-type="string" table:style-name="ce18">
            <text:p>551/5/2012</text:p>
          </table:table-cell>
          <table:table-cell office:value-type="string" table:style-name="ce6">
            <text:p>Foro y Exposición LATINV&amp;P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TABAREZ Y LUCAS A BS.AS.</text:p>
          </table:table-cell>
          <table:table-cell office:value-type="float" office:value="4500098117" table:style-name="ce17">
            <text:p>4500098117</text:p>
          </table:table-cell>
          <table:table-cell office:value-type="string" table:style-name="ce18">
            <text:p>687/6/2012</text:p>
          </table:table-cell>
          <table:table-cell office:value-type="string" table:style-name="ce6">
            <text:p>XXIII Jornadas Iberoamericanas de Derecho Proces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GONZALO ABAD A LONDRES</text:p>
          </table:table-cell>
          <table:table-cell office:value-type="float" office:value="4500098119" table:style-name="ce17">
            <text:p>4500098119</text:p>
          </table:table-cell>
          <table:table-cell office:value-type="string" table:style-name="ce18">
            <text:p>634/5/2012</text:p>
          </table:table-cell>
          <table:table-cell office:value-type="string" table:style-name="ce11">
            <text:p>Curso sobre Destilación en Industrias de Proces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OREIRA Y MASCOLO A PHOENIX</text:p>
          </table:table-cell>
          <table:table-cell office:value-type="float" office:value="4500098121" table:style-name="ce17">
            <text:p>4500098121</text:p>
          </table:table-cell>
          <table:table-cell office:value-type="string" table:style-name="ce18">
            <text:p>654/5/2012</text:p>
          </table:table-cell>
          <table:table-cell office:value-type="string" table:style-name="ce11">
            <text:p>Encuentro de usuarios Honeywell Users Group Americ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SPAGNA Y PEREIRA A VIENA</text:p>
          </table:table-cell>
          <table:table-cell office:value-type="float" office:value="4500098125" table:style-name="ce17">
            <text:p>4500098125</text:p>
          </table:table-cell>
          <table:table-cell office:value-type="string" table:style-name="ce18">
            <text:p>604/5/2012</text:p>
          </table:table-cell>
          <table:table-cell office:value-type="string" table:style-name="ce6">
            <text:p>Conferencia Ministerial OPE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LAUDIA KALAMAR A BS.AS.</text:p>
          </table:table-cell>
          <table:table-cell office:value-type="float" office:value="4500098319" table:style-name="ce17">
            <text:p>4500098319</text:p>
          </table:table-cell>
          <table:table-cell office:value-type="string" table:style-name="ce18">
            <text:p>599/5/2012</text:p>
          </table:table-cell>
          <table:table-cell office:value-type="string" table:style-name="ce11">
            <text:p>Curso del Instituto Argentino de Petróleo y el Gas, sobre Eficiencia Energética en Industrias de Proce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BEATRIZ ETCHEVERRY <text:s/>A BS.AS.</text:p>
          </table:table-cell>
          <table:table-cell office:value-type="float" office:value="4500098319" table:style-name="ce17">
            <text:p>4500098319</text:p>
          </table:table-cell>
          <table:table-cell office:value-type="string" table:style-name="ce18">
            <text:p>642/5/2012</text:p>
          </table:table-cell>
          <table:table-cell office:value-type="string" table:style-name="ce8">
            <text:p>Reunión extraordinaria presencial de la Comisión de Alimentos del SGT N°3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OSE COYA A CARACAS</text:p>
          </table:table-cell>
          <table:table-cell office:value-type="float" office:value="4500098320" table:style-name="ce17">
            <text:p>4500098320</text:p>
          </table:table-cell>
          <table:table-cell office:value-type="string" table:style-name="ce18">
            <text:p>700/6/2012</text:p>
          </table:table-cell>
          <table:table-cell office:value-type="string" table:style-name="ce4">
            <text:p>Reunión con PDV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RAUL SENDIC A CARACAS</text:p>
          </table:table-cell>
          <table:table-cell office:value-type="float" office:value="4500098320" table:style-name="ce17">
            <text:p>4500098320</text:p>
          </table:table-cell>
          <table:table-cell office:value-type="string" table:style-name="ce18">
            <text:p>700/6/2012</text:p>
          </table:table-cell>
          <table:table-cell office:value-type="string" table:style-name="ce4">
            <text:p>Reunión con PDV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ANCHI A CARACAS</text:p>
          </table:table-cell>
          <table:table-cell office:value-type="float" office:value="4500098320" table:style-name="ce17">
            <text:p>4500098320</text:p>
          </table:table-cell>
          <table:table-cell office:value-type="string" table:style-name="ce18">
            <text:p>700/6/2012</text:p>
          </table:table-cell>
          <table:table-cell office:value-type="string" table:style-name="ce4">
            <text:p>Reunión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OMEZ HAEDO A BS.AS.</text:p>
          </table:table-cell>
          <table:table-cell office:value-type="float" office:value="4500098321" table:style-name="ce17">
            <text:p>4500098321</text:p>
          </table:table-cell>
          <table:table-cell office:value-type="string" table:style-name="ce18">
            <text:p>485/4/2012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ARLOS REGUERA A BS.AS.</text:p>
          </table:table-cell>
          <table:table-cell office:value-type="float" office:value="4500098436" table:style-name="ce17">
            <text:p>4500098436</text:p>
          </table:table-cell>
          <table:table-cell office:value-type="string" table:style-name="ce18">
            <text:p>485/4/2012.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NDRES LEMAIRE A BS.AS.</text:p>
          </table:table-cell>
          <table:table-cell office:value-type="float" office:value="4500098436" table:style-name="ce17">
            <text:p>4500098436</text:p>
          </table:table-cell>
          <table:table-cell office:value-type="string" table:style-name="ce18">
            <text:p>485/4/2012.</text:p>
          </table:table-cell>
          <table:table-cell office:value-type="string" table:style-name="ce8">
            <text:p>Mantenimiento B/T Ancap 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I Y LASARTE A BS.AS.</text:p>
          </table:table-cell>
          <table:table-cell office:value-type="float" office:value="4500098438" table:style-name="ce17">
            <text:p>4500098438</text:p>
          </table:table-cell>
          <table:table-cell office:value-type="string" table:style-name="ce18">
            <text:p>706/6/2012.</text:p>
          </table:table-cell>
          <table:table-cell office:value-type="string" table:style-name="ce6">
            <text:p>Primer reunión del Comité de dirección del proyecto Carboclo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RCELLI A CARACAS</text:p>
          </table:table-cell>
          <table:table-cell office:value-type="float" office:value="4500098518" table:style-name="ce17">
            <text:p>4500098518</text:p>
          </table:table-cell>
          <table:table-cell office:value-type="string" table:style-name="ce18">
            <text:p>735/6/2012.</text:p>
          </table:table-cell>
          <table:table-cell office:value-type="string" table:style-name="ce11">
            <text:p>Estudio Conjunto sobre los campos maduros Oveja y Yopales Centr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HECTOR DE SANTA ANA A CARACAS</text:p>
          </table:table-cell>
          <table:table-cell office:value-type="float" office:value="4500098518" table:style-name="ce17">
            <text:p>4500098518</text:p>
          </table:table-cell>
          <table:table-cell office:value-type="string" table:style-name="ce18">
            <text:p>735/6/2012.</text:p>
          </table:table-cell>
          <table:table-cell office:value-type="string" table:style-name="ce11">
            <text:p>Estudio Conjunto sobre los campos maduros Oveja y Yopales Centr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IGUEL RABOSTO A CARACAS</text:p>
          </table:table-cell>
          <table:table-cell office:value-type="float" office:value="4500098518" table:style-name="ce17">
            <text:p>4500098518</text:p>
          </table:table-cell>
          <table:table-cell office:value-type="string" table:style-name="ce18">
            <text:p>735/6/2012.</text:p>
          </table:table-cell>
          <table:table-cell office:value-type="string" table:style-name="ce11">
            <text:p>Estudio Conjunto sobre los campos maduros Oveja y Yopales Cent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HECTOR DE SANTA ANA A MIAMI</text:p>
          </table:table-cell>
          <table:table-cell office:value-type="float" office:value="4500098519" table:style-name="ce17">
            <text:p>4500098519</text:p>
          </table:table-cell>
          <table:table-cell office:value-type="string" table:style-name="ce18">
            <text:p>601/5/2012.</text:p>
          </table:table-cell>
          <table:table-cell office:value-type="string" table:style-name="ce6">
            <text:p>Evento Latin Oil &amp; Gas Conference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MARROIG A HOUSTON</text:p>
          </table:table-cell>
          <table:table-cell office:value-type="float" office:value="4500098520" table:style-name="ce17">
            <text:p>4500098520</text:p>
          </table:table-cell>
          <table:table-cell office:value-type="string" table:style-name="ce18">
            <text:p>742/6/2012.</text:p>
          </table:table-cell>
          <table:table-cell office:value-type="string" table:style-name="ce8">
            <text:p>Actividades con eventuales proveedores de GNL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ABLO RODRIGUEZ A BS.AS.</text:p>
          </table:table-cell>
          <table:table-cell office:value-type="float" office:value="4500098620" table:style-name="ce17">
            <text:p>4500098620</text:p>
          </table:table-cell>
          <table:table-cell office:value-type="string" table:style-name="ce18">
            <text:p>740/6/2012.</text:p>
          </table:table-cell>
          <table:table-cell office:value-type="string" table:style-name="ce6">
            <text:p>Reuniones técnicas con las empresas YPF y WESTERN GE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ICIC A BUENOS AIRES</text:p>
          </table:table-cell>
          <table:table-cell office:value-type="float" office:value="4500098621" table:style-name="ce17">
            <text:p>4500098621</text:p>
          </table:table-cell>
          <table:table-cell office:value-type="string" table:style-name="ce21">
            <text:p>MEMO ND/NA 11/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RI Y RODRIGUEZ A LONDRES</text:p>
          </table:table-cell>
          <table:table-cell office:value-type="float" office:value="4500098622" table:style-name="ce17">
            <text:p>4500098622</text:p>
          </table:table-cell>
          <table:table-cell office:value-type="string" table:style-name="ce18">
            <text:p>741/6/12</text:p>
          </table:table-cell>
          <table:table-cell office:value-type="string" table:style-name="ce6">
            <text:p>Curso "Overview of the LNG Value Chain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NCIA SPAGNA A HOUSTON</text:p>
          </table:table-cell>
          <table:table-cell office:value-type="float" office:value="4500098623" table:style-name="ce17">
            <text:p>4500098623</text:p>
          </table:table-cell>
          <table:table-cell office:value-type="string" table:style-name="ce18">
            <text:p>742/6/2012</text:p>
          </table:table-cell>
          <table:table-cell office:value-type="string" table:style-name="ce8">
            <text:p>Actividades con eventuales proveedores de GNL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VY A HOUSTON</text:p>
          </table:table-cell>
          <table:table-cell office:value-type="float" office:value="4500098665" table:style-name="ce17">
            <text:p>4500098665</text:p>
          </table:table-cell>
          <table:table-cell office:value-type="string" table:style-name="ce18">
            <text:p>742/6/2012</text:p>
          </table:table-cell>
          <table:table-cell office:value-type="string" table:style-name="ce8">
            <text:p>Actividades con eventuales proveedores de GNL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AVO A HOUSTON</text:p>
          </table:table-cell>
          <table:table-cell office:value-type="float" office:value="4500098665" table:style-name="ce17">
            <text:p>4500098665</text:p>
          </table:table-cell>
          <table:table-cell office:value-type="string" table:style-name="ce18">
            <text:p>742/6/2012</text:p>
          </table:table-cell>
          <table:table-cell office:value-type="string" table:style-name="ce8">
            <text:p>Actividades con eventuales proveedores de GNL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TAZO A BS.AS.</text:p>
          </table:table-cell>
          <table:table-cell office:value-type="float" office:value="4500098669" table:style-name="ce17">
            <text:p>4500098669</text:p>
          </table:table-cell>
          <table:table-cell office:value-type="string" table:style-name="ce18">
            <text:p>732/9/2012</text:p>
          </table:table-cell>
          <table:table-cell office:value-type="string" table:style-name="ce6">
            <text:p>Seminario de Biocombustibles y la Reunión del Grupo Ad Hoc de Biocombusti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OU/DIAS A BS.AS.</text:p>
          </table:table-cell>
          <table:table-cell office:value-type="float" office:value="4500098683" table:style-name="ce17">
            <text:p>4500098683</text:p>
          </table:table-cell>
          <table:table-cell office:value-type="string" table:style-name="ce18">
            <text:p>764/6/2012</text:p>
          </table:table-cell>
          <table:table-cell office:value-type="string" table:style-name="ce6">
            <text:p>Curso "Bombas Centrífugas para Industrias de Proceso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AR CASTRO A TEL AVIV</text:p>
          </table:table-cell>
          <table:table-cell office:value-type="float" office:value="4500098725" table:style-name="ce17">
            <text:p>4500098725</text:p>
          </table:table-cell>
          <table:table-cell office:value-type="string" table:style-name="ce18">
            <text:p>714/6/2012</text:p>
          </table:table-cell>
          <table:table-cell office:value-type="string" table:style-name="ce6">
            <text:p>Intercambio de experiencias en logísticas de distribución de combustible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CAMY A TEL AVIV</text:p>
          </table:table-cell>
          <table:table-cell office:value-type="float" office:value="4500098725" table:style-name="ce17">
            <text:p>4500098725</text:p>
          </table:table-cell>
          <table:table-cell office:value-type="string" table:style-name="ce18">
            <text:p>714/6/2012</text:p>
          </table:table-cell>
          <table:table-cell office:value-type="string" table:style-name="ce6">
            <text:p>Intercambio de experiencias en logísticas de distribución de combustible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. STIPANCIC A BS.AS.</text:p>
          </table:table-cell>
          <table:table-cell office:value-type="float" office:value="4500098728" table:style-name="ce17">
            <text:p>4500098728</text:p>
          </table:table-cell>
          <table:table-cell office:value-type="string" table:style-name="ce21">
            <text:p>MEMO ND/NA 12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.GONZALEZ Y M. MARTIARENA A CHICAGO</text:p>
          </table:table-cell>
          <table:table-cell office:value-type="float" office:value="4500098729" table:style-name="ce17">
            <text:p>4500098729</text:p>
          </table:table-cell>
          <table:table-cell office:value-type="string" table:style-name="ce18">
            <text:p>770/6/2012</text:p>
          </table:table-cell>
          <table:table-cell office:value-type="string" table:style-name="ce6">
            <text:p>Evento “Enabling the Mobile Enterprise”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ORODYNSKI A CHICAGO</text:p>
          </table:table-cell>
          <table:table-cell office:value-type="float" office:value="4500098729" table:style-name="ce17">
            <text:p>4500098729</text:p>
          </table:table-cell>
          <table:table-cell office:value-type="string" table:style-name="ce18">
            <text:p>770/6/2012</text:p>
          </table:table-cell>
          <table:table-cell office:value-type="string" table:style-name="ce6">
            <text:p>Evento “Enabling the Mobile Enterprise”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EIRA Y CABRERA A BS.AS.</text:p>
          </table:table-cell>
          <table:table-cell office:value-type="float" office:value="4500098730" table:style-name="ce17">
            <text:p>4500098730</text:p>
          </table:table-cell>
          <table:table-cell office:value-type="string" table:style-name="ce18">
            <text:p>778/6/2012</text:p>
          </table:table-cell>
          <table:table-cell office:value-type="string" table:style-name="ce6">
            <text:p>Curso de Espectrofotometría Infrarroj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ARLOS CAMY A BS.AS.</text:p>
          </table:table-cell>
          <table:table-cell office:value-type="float" office:value="4500098735" table:style-name="ce17">
            <text:p>4500098735</text:p>
          </table:table-cell>
          <table:table-cell office:value-type="string" table:style-name="ce18">
            <text:p>746/6/2012</text:p>
          </table:table-cell>
          <table:table-cell office:value-type="string" table:style-name="ce11">
            <text:p>Reuniones <text:s/>empresa proveedora de un sistema de seguro y automatizado de despacho de combusti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COS LEVY A LUANDA</text:p>
          </table:table-cell>
          <table:table-cell office:value-type="float" office:value="4500098750" table:style-name="ce17">
            <text:p>4500098750</text:p>
          </table:table-cell>
          <table:table-cell office:value-type="string" table:style-name="ce18">
            <text:p>768/6/2012</text:p>
          </table:table-cell>
          <table:table-cell office:value-type="string" table:style-name="ce4">
            <text:p>Reuniones con empesas del Sector Energia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UL SENDIC A LUANDA</text:p>
          </table:table-cell>
          <table:table-cell office:value-type="float" office:value="4500098750" table:style-name="ce17">
            <text:p>4500098750</text:p>
          </table:table-cell>
          <table:table-cell office:value-type="string" table:style-name="ce18">
            <text:p>768/6/2012</text:p>
          </table:table-cell>
          <table:table-cell office:value-type="string" table:style-name="ce4">
            <text:p>Reuniones con empesas del Sector Energi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Y FERRO A NEUQUEN</text:p>
          </table:table-cell>
          <table:table-cell office:value-type="float" office:value="4500098751" table:style-name="ce17">
            <text:p>4500098751</text:p>
          </table:table-cell>
          <table:table-cell office:value-type="string" table:style-name="ce18">
            <text:p>815/7/2012</text:p>
          </table:table-cell>
          <table:table-cell office:value-type="string" table:style-name="ce6">
            <text:p>Reunión del Comité Técnico y Operativo del área Aguada de la Arena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GOMEZ A TEL AVIV Y LUANDA</text:p>
          </table:table-cell>
          <table:table-cell office:value-type="float" office:value="4500098754" table:style-name="ce17">
            <text:p>4500098754</text:p>
          </table:table-cell>
          <table:table-cell office:value-type="string" table:style-name="ce18">
            <text:p>714/6/2012 Y RES UF DEL 3/07/2012</text:p>
          </table:table-cell>
          <table:table-cell office:value-type="string" table:style-name="ce6">
            <text:p>Intercambio de experiencias en logísticas de distribución de combustible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BURSI A MEXICO</text:p>
          </table:table-cell>
          <table:table-cell office:value-type="float" office:value="4500098795" table:style-name="ce17">
            <text:p>4500098795</text:p>
          </table:table-cell>
          <table:table-cell office:value-type="string" table:style-name="ce18">
            <text:p>731/6/2012</text:p>
          </table:table-cell>
          <table:table-cell office:value-type="string" table:style-name="ce8">
            <text:p>VI Programa de Especialización en Gestión Estratégica de Riesgo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AN GOMEZ A TEL AVIV Y LUANDA</text:p>
          </table:table-cell>
          <table:table-cell office:value-type="float" office:value="4500098798" table:style-name="ce17">
            <text:p>4500098798</text:p>
          </table:table-cell>
          <table:table-cell office:value-type="string" table:style-name="ce18">
            <text:p>714/6/2012 Y RES UF DEL 3/07/2012</text:p>
          </table:table-cell>
          <table:table-cell office:value-type="string" table:style-name="ce6">
            <text:p>Intercambio de experiencias en logísticas de distribución de combustible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LI A CARTAGENA</text:p>
          </table:table-cell>
          <table:table-cell office:value-type="float" office:value="4500098801" table:style-name="ce17">
            <text:p>4500098801</text:p>
          </table:table-cell>
          <table:table-cell office:value-type="string" table:style-name="ce18">
            <text:p>798/6/2012</text:p>
          </table:table-cell>
          <table:table-cell office:value-type="string" table:style-name="ce6">
            <text:p>Reunión del comité de exploración y Producción y el foro LATINVE&amp;P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NNER A RIO</text:p>
          </table:table-cell>
          <table:table-cell office:value-type="float" office:value="4500098898" table:style-name="ce17">
            <text:p>4500098898</text:p>
          </table:table-cell>
          <table:table-cell office:value-type="string" table:style-name="ce4">
            <text:p>771/6/2012.-<text:s/></text:p>
          </table:table-cell>
          <table:table-cell office:value-type="string" table:style-name="ce25">
            <text:p>Módulo 2 sobre Corrosión Interior del curso ARPEL “Gestión de Integridad de Ductos”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BRERA A RIO</text:p>
          </table:table-cell>
          <table:table-cell office:value-type="float" office:value="4500098898" table:style-name="ce17">
            <text:p>4500098898</text:p>
          </table:table-cell>
          <table:table-cell office:value-type="string" table:style-name="ce4">
            <text:p>771/6/2012.-<text:s/></text:p>
          </table:table-cell>
          <table:table-cell office:value-type="string" table:style-name="ce25">
            <text:p>Módulo 2 sobre Corrosión Interior del curso ARPEL “Gestión de Integridad de Ductos”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IA A CARTAGENA</text:p>
          </table:table-cell>
          <table:table-cell office:value-type="float" office:value="4500098899" table:style-name="ce17">
            <text:p>4500098899</text:p>
          </table:table-cell>
          <table:table-cell office:value-type="string" table:style-name="ce18">
            <text:p>792/6/2012.</text:p>
          </table:table-cell>
          <table:table-cell office:value-type="string" table:style-name="ce6">
            <text:p>Foro y Exposición del LATINVE&amp;P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DRIGUEZ A CARTAGENA</text:p>
          </table:table-cell>
          <table:table-cell office:value-type="float" office:value="4500098899" table:style-name="ce17">
            <text:p>4500098899</text:p>
          </table:table-cell>
          <table:table-cell office:value-type="string" table:style-name="ce18">
            <text:p>792/6/2012.</text:p>
          </table:table-cell>
          <table:table-cell office:value-type="string" table:style-name="ce6">
            <text:p>Foro y Exposición del LATINVE&amp;P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CRISTINA MATHIEU A BS.AS.</text:p>
          </table:table-cell>
          <table:table-cell office:value-type="float" office:value="4500098901" table:style-name="ce17">
            <text:p>4500098901</text:p>
          </table:table-cell>
          <table:table-cell office:value-type="string" table:style-name="ce21">
            <text:p>MEMORANDO ECONOMICO FINANCIERA 75/2012, DEL 04/07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NAHUM SCHEIN A BS.AS.</text:p>
          </table:table-cell>
          <table:table-cell office:value-type="float" office:value="4500098904" table:style-name="ce17">
            <text:p>4500098904</text:p>
          </table:table-cell>
          <table:table-cell office:value-type="string" table:style-name="ce18">
            <text:p>860/7/2012</text:p>
          </table:table-cell>
          <table:table-cell office:value-type="string" table:style-name="ce6">
            <text:p>Inspección y pruebas de performance de las tres nuevas bombas contra incendio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ICIC A BS.AS.</text:p>
          </table:table-cell>
          <table:table-cell office:value-type="float" office:value="4500098906" table:style-name="ce17">
            <text:p>4500098906</text:p>
          </table:table-cell>
          <table:table-cell office:value-type="string" table:style-name="ce21">
            <text:p>MEMO ND/NA 12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GALDO A CARTAGENA</text:p>
          </table:table-cell>
          <table:table-cell office:value-type="float" office:value="4500098923" table:style-name="ce17">
            <text:p>4500098923</text:p>
          </table:table-cell>
          <table:table-cell office:value-type="string" table:style-name="ce26">
            <text:p>1109/9/2011.-<text:s/></text:p>
          </table:table-cell>
          <table:table-cell office:value-type="string" table:style-name="ce27">
            <text:p>5ª Edición Shared Services &amp; Outsourcing Summit América Latina 20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BURSI A MEXICO</text:p>
          </table:table-cell>
          <table:table-cell office:value-type="float" office:value="4500098993" table:style-name="ce17">
            <text:p>4500098993</text:p>
          </table:table-cell>
          <table:table-cell office:value-type="string" table:style-name="ce18">
            <text:p>731/6/2012</text:p>
          </table:table-cell>
          <table:table-cell office:value-type="string" table:style-name="ce8">
            <text:p>VI Programa de Especialización en Gestión Estratégica de Riesgo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PONS Y PASTORINO A RIO</text:p>
          </table:table-cell>
          <table:table-cell office:value-type="float" office:value="4500099005" table:style-name="ce17">
            <text:p>4500099005</text:p>
          </table:table-cell>
          <table:table-cell office:value-type="string" table:style-name="ce18">
            <text:p>849/7/2012</text:p>
          </table:table-cell>
          <table:table-cell office:value-type="string" table:style-name="ce8">
            <text:p>Curso de Tubulaçoes Industriais organizado por la empresa NTT Treinamentos Avançado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CARLOS REY A RIO</text:p>
          </table:table-cell>
          <table:table-cell office:value-type="float" office:value="4500099005" table:style-name="ce17">
            <text:p>4500099005</text:p>
          </table:table-cell>
          <table:table-cell office:value-type="string" table:style-name="ce18">
            <text:p>849/7/2012</text:p>
          </table:table-cell>
          <table:table-cell office:value-type="string" table:style-name="ce8">
            <text:p>Curso de Tubulaçoes Industriais organizado por la empresa NTT Treinamentos Avançados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GALDO A CARACAS</text:p>
          </table:table-cell>
          <table:table-cell office:value-type="float" office:value="4500099006" table:style-name="ce17">
            <text:p>4500099006</text:p>
          </table:table-cell>
          <table:table-cell office:value-type="string" table:style-name="ce18">
            <text:p>814/7/2012</text:p>
          </table:table-cell>
          <table:table-cell office:value-type="string" table:style-name="ce4">
            <text:p>Reunion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L. GUTIERREZ A SANTIAG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78/4/2012.</text:p>
          </table:table-cell>
          <table:table-cell office:value-type="string" table:style-name="ce6">
            <text:p>Curso básico sobre "Base de Datos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UAN ROMERO A PORTO ALEGRE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515/5/2012.</text:p>
          </table:table-cell>
          <table:table-cell office:value-type="string" table:style-name="ce11">
            <text:p>Reunión con CGTEE – ELECTROB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GERMAN RIET A PORTO ALEGRE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515/5/2012.</text:p>
          </table:table-cell>
          <table:table-cell office:value-type="string" table:style-name="ce11">
            <text:p>Reunión con CGTEE – ELECTROB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MARICHAL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21">
            <text:p>MEMO PE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TORINI Y SCHIAVO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616/5/2012 y<text:s/><text:span text:style-name="T4">MEMO GAS NATURAL 574</text:span></text:p>
          </table:table-cell>
          <table:table-cell office:value-type="string" table:style-name="ce6">
            <text:p>Reunión del Directorio de Carboclor S.A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GERARDO MARCELLI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616/5/2012</text:p>
          </table:table-cell>
          <table:table-cell office:value-type="string" table:style-name="ce6">
            <text:p>Reunión del Directorio de Carboclor S.A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UAN ROMERO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616/5/2012<text:s/></text:p>
          </table:table-cell>
          <table:table-cell office:value-type="string" table:style-name="ce6">
            <text:p>Reunión del Directorio de Carboclor S.A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GUIRRE A SAN PABL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29/4/2012</text:p>
          </table:table-cell>
          <table:table-cell office:value-type="string" table:style-name="ce8">
            <text:p>Tercera edición de "Gestao da mudanca organizacional"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CECILIA BLANCO A SAN PABL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29/4/2012</text:p>
          </table:table-cell>
          <table:table-cell office:value-type="string" table:style-name="ce8">
            <text:p>Tercera edición de "Gestao da mudanca organizacional"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ROIG Y SCHIAVO A SAN PABL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47/4/2012</text:p>
          </table:table-cell>
          <table:table-cell office:value-type="string" table:style-name="ce8">
            <text:p>Reuniones con la firma GAS LOCAL 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ODRIGO BARCIA A RI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397/3/2012</text:p>
          </table:table-cell>
          <table:table-cell office:value-type="string" table:style-name="ce6">
            <text:p>8° Foro y Debate sobre Calidad y Uso de Combusti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ALICIA BONTA A RI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51/4/2012</text:p>
          </table:table-cell>
          <table:table-cell office:value-type="string" table:style-name="ce6">
            <text:p>Seminario de Combustibles de Aviación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AUL SENDIC A RI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70/4/2012</text:p>
          </table:table-cell>
          <table:table-cell office:value-type="string" table:style-name="ce6">
            <text:p>18ª Latin Oil Wee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OSARIO GIMENEZ A ASUNCION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536/5/2012<text:s/></text:p>
          </table:table-cell>
          <table:table-cell office:value-type="string" table:style-name="ce6">
            <text:p>“Taller sobre los marcos regulatorios en el sector hidrocarburos”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RODRIGO BARCIA A RI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397/03/2012<text:s/></text:p>
          </table:table-cell>
          <table:table-cell office:value-type="string" table:style-name="ce6">
            <text:p>8° Foro y Debate sobre Calidad y Uso de Combusti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RECTORIO A SAN PABLO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63/4/2012</text:p>
          </table:table-cell>
          <table:table-cell office:value-type="string" table:style-name="ce11">
            <text:p>Foro Empresarial: Oportunidades y desafíos para la integración de la infraestructura en América del S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GOLDSZTEJN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85/4/2012</text:p>
          </table:table-cell>
          <table:table-cell office:value-type="string" table:style-name="ce4">
            <text:p>Mantenimiento B/T ANCAP NOVEN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LAURA ADAIME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21">
            <text:p>MEMO ECON. FINAN. DEL 29/05/2012 <text:s/>(31/05 A 1/06)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GERARDO MARCELLI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21">
            <text:p>MEMO UND/G 7/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AJE JAVIER PALOU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18">
            <text:p>486/4/2012</text:p>
          </table:table-cell>
          <table:table-cell office:value-type="string" table:style-name="ce6">
            <text:p>Curso Análisis de Vibracion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AJE JUAN ROMERO A BS.AS.</text:p>
          </table:table-cell>
          <table:table-cell office:value-type="float" office:value="4500099044" table:style-name="ce17">
            <text:p>4500099044</text:p>
          </table:table-cell>
          <table:table-cell office:value-type="string" table:style-name="ce21">
            <text:p>MEMO ND/NA 09/11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RESCI A BS.AS.</text:p>
          </table:table-cell>
          <table:table-cell office:value-type="float" office:value="4500099199" table:style-name="ce17">
            <text:p>4500099199</text:p>
          </table:table-cell>
          <table:table-cell office:value-type="string" table:style-name="ce21">
            <text:p>MEMORANDO 79/12 13/07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HARREGUY A NUEVA ORLEANS</text:p>
          </table:table-cell>
          <table:table-cell office:value-type="float" office:value="4500099205" table:style-name="ce17">
            <text:p>4500099205</text:p>
          </table:table-cell>
          <table:table-cell office:value-type="string" table:style-name="ce4">
            <text:p>853/7/2012</text:p>
          </table:table-cell>
          <table:table-cell office:value-type="string" table:style-name="ce4">
            <text:p>4<text:span text:style-name="T6">ª</text:span><text:s/>Conferencia anual sobre Paradas de Planta y Mantenimiento en Refinerías y Petroquímic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Z Y BIANCHI A CARACAS</text:p>
          </table:table-cell>
          <table:table-cell office:value-type="float" office:value="4500099206" table:style-name="ce17">
            <text:p>4500099206</text:p>
          </table:table-cell>
          <table:table-cell office:value-type="string" table:style-name="ce18">
            <text:p>735/6/2012</text:p>
          </table:table-cell>
          <table:table-cell office:value-type="string" table:style-name="ce6">
            <text:p>Estudio conjunto sobre los campos maduros Oveja y Yopales Central en Venezuel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IME A BS. AS.</text:p>
          </table:table-cell>
          <table:table-cell office:value-type="float" office:value="4500099267" table:style-name="ce17">
            <text:p>4500099267</text:p>
          </table:table-cell>
          <table:table-cell office:value-type="string" table:style-name="ce21">
            <text:p>MEMORANDUM 17/07/20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AREZ A BS. AS.</text:p>
          </table:table-cell>
          <table:table-cell office:value-type="float" office:value="4500099269" table:style-name="ce17">
            <text:p>4500099269</text:p>
          </table:table-cell>
          <table:table-cell office:value-type="string" table:style-name="ce18">
            <text:p>808/7/2012</text:p>
          </table:table-cell>
          <table:table-cell office:value-type="string" table:style-name="ce6">
            <text:p>Curso de Máster en Higiene y Seguridad en el Trabajo,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ERO A BS.AS.</text:p>
          </table:table-cell>
          <table:table-cell office:value-type="float" office:value="4500099310" table:style-name="ce17">
            <text:p>4500099310</text:p>
          </table:table-cell>
          <table:table-cell office:value-type="string" table:style-name="ce21">
            <text:p>MEMORANDO UND/G-N 9/12 <text:s/>19/07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CELLI A CHILE</text:p>
          </table:table-cell>
          <table:table-cell office:value-type="float" office:value="4500099311" table:style-name="ce17">
            <text:p>4500099311</text:p>
          </table:table-cell>
          <table:table-cell office:value-type="string" table:style-name="ce4">
            <text:p>858/7/2012</text:p>
          </table:table-cell>
          <table:table-cell office:value-type="string" table:style-name="ce11">
            <text:p>Conferencia regional para compartir las experiencias y mejores prácticas en el desarrollo de gas no convencional o shale gas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SANTA ANA A CHILE</text:p>
          </table:table-cell>
          <table:table-cell office:value-type="float" office:value="4500099311" table:style-name="ce17">
            <text:p>4500099311</text:p>
          </table:table-cell>
          <table:table-cell office:value-type="string" table:style-name="ce4">
            <text:p>858/7/2012</text:p>
          </table:table-cell>
          <table:table-cell office:value-type="string" table:style-name="ce11">
            <text:p>Conferencia regional para compartir las experiencias y mejores prácticas en el desarrollo de gas no convencional o shale ga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AN Y FONTANA A BS.AS.</text:p>
          </table:table-cell>
          <table:table-cell office:value-type="float" office:value="4500099313" table:style-name="ce17">
            <text:p>4500099313</text:p>
          </table:table-cell>
          <table:table-cell office:value-type="string" table:style-name="ce18">
            <text:p>855/7/2012</text:p>
          </table:table-cell>
          <table:table-cell office:value-type="string" table:style-name="ce6">
            <text:p>Seminario de Endulzamiento de G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BIO RETORNO JUAN GOMEZ ANGOLA</text:p>
          </table:table-cell>
          <table:table-cell office:value-type="float" office:value="4500099315" table:style-name="ce17">
            <text:p>4500099315</text:p>
          </table:table-cell>
          <table:table-cell office:value-type="string" table:style-name="ce18">
            <text:p>832/7/2012</text:p>
          </table:table-cell>
          <table:table-cell office:value-type="string" table:style-name="ce6">
            <text:p>Reuniones con representantes de empresas del sector energí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BIO PASAJES SENDIC A LUANDA</text:p>
          </table:table-cell>
          <table:table-cell office:value-type="float" office:value="4500099315" table:style-name="ce17">
            <text:p>4500099315</text:p>
          </table:table-cell>
          <table:table-cell office:value-type="string" table:style-name="ce18">
            <text:p>768/6/2012</text:p>
          </table:table-cell>
          <table:table-cell office:value-type="string" table:style-name="ce6">
            <text:p>Reuniones con representantes de empresas del sector energí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BIO PASAJE LEVY A LUANDA</text:p>
          </table:table-cell>
          <table:table-cell office:value-type="float" office:value="4500099315" table:style-name="ce17">
            <text:p>4500099315</text:p>
          </table:table-cell>
          <table:table-cell office:value-type="string" table:style-name="ce18">
            <text:p>768/6/2012</text:p>
          </table:table-cell>
          <table:table-cell office:value-type="string" table:style-name="ce6">
            <text:p>Reuniones con representantes de empresas del sector energí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YA A CARACAS</text:p>
          </table:table-cell>
          <table:table-cell office:value-type="float" office:value="4500099378" table:style-name="ce17">
            <text:p>4500099378</text:p>
          </table:table-cell>
          <table:table-cell office:value-type="string" table:style-name="ce18">
            <text:p>902/7/2012</text:p>
          </table:table-cell>
          <table:table-cell office:value-type="string" table:style-name="ce4">
            <text:p>Reuniones con PDV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OSTO BS.AS. MDEO.</text:p>
          </table:table-cell>
          <table:table-cell office:value-type="float" office:value="4500099396" table:style-name="ce17">
            <text:p>4500099396</text:p>
          </table:table-cell>
          <table:table-cell office:value-type="string" table:style-name="ce18">
            <text:p>381/3/2012</text:p>
          </table:table-cell>
          <table:table-cell office:value-type="string" table:style-name="ce6">
            <text:p>WHOC (World Heavy Oil Congress)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OSTO MDEO. - ABERDEEN - BS.AS.</text:p>
          </table:table-cell>
          <table:table-cell office:value-type="float" office:value="4500099397" table:style-name="ce17">
            <text:p>4500099397</text:p>
          </table:table-cell>
          <table:table-cell office:value-type="string" table:style-name="ce18">
            <text:p>381/3/2012</text:p>
          </table:table-cell>
          <table:table-cell office:value-type="string" table:style-name="ce6">
            <text:p>WHOC (World Heavy Oil Congress)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ICIC A BS.AS.</text:p>
          </table:table-cell>
          <table:table-cell office:value-type="float" office:value="4500099417" table:style-name="ce17">
            <text:p>4500099417</text:p>
          </table:table-cell>
          <table:table-cell office:value-type="string" table:style-name="ce21">
            <text:p>MEMORANDO ND/NA 13/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LA A SANTIAGO DE CHILE</text:p>
          </table:table-cell>
          <table:table-cell office:value-type="float" office:value="4500099455" table:style-name="ce17">
            <text:p>4500099455</text:p>
          </table:table-cell>
          <table:table-cell office:value-type="string" table:style-name="ce18">
            <text:p>862/7/2012</text:p>
          </table:table-cell>
          <table:table-cell office:value-type="string" table:style-name="ce6">
            <text:p>Curso de Analista de Vibraciones Categoría II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ISTO Y DE SANTA ANA A BS.AS.</text:p>
          </table:table-cell>
          <table:table-cell office:value-type="float" office:value="4500099456" table:style-name="ce17">
            <text:p>4500099456</text:p>
          </table:table-cell>
          <table:table-cell office:value-type="string" table:style-name="ce18">
            <text:p>951/8/2012</text:p>
          </table:table-cell>
          <table:table-cell office:value-type="string" table:style-name="ce4">
            <text:p>Congreso Latinoamericano y del Caribe de Perforacion, Terminacion, <text:s/>Reparacion y Servicios de Poz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MEZ A BS.AS.</text:p>
          </table:table-cell>
          <table:table-cell office:value-type="float" office:value="4500099639" table:style-name="ce17">
            <text:p>4500099639</text:p>
          </table:table-cell>
          <table:table-cell office:value-type="string" table:style-name="ce18">
            <text:p>901/7/2012</text:p>
          </table:table-cell>
          <table:table-cell office:value-type="string" table:style-name="ce8">
            <text:p>Simposio Latinoamericano Gas &amp; Petróleo No Convencional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AN ROMERO A COPENHAGUE</text:p>
          </table:table-cell>
          <table:table-cell office:value-type="float" office:value="4500099640" table:style-name="ce17">
            <text:p>4500099640</text:p>
          </table:table-cell>
          <table:table-cell office:value-type="string" table:style-name="ce18">
            <text:p>927/8/2012<text:s/></text:p>
          </table:table-cell>
          <table:table-cell office:value-type="string" table:style-name="ce4">
            <text:p>Reuniones con Técnicos de FL SMIDTH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IS GARCIA A COPENHAGUE</text:p>
          </table:table-cell>
          <table:table-cell office:value-type="float" office:value="4500099640" table:style-name="ce17">
            <text:p>4500099640</text:p>
          </table:table-cell>
          <table:table-cell office:value-type="string" table:style-name="ce18">
            <text:p>927/8/2012<text:s/></text:p>
          </table:table-cell>
          <table:table-cell office:value-type="string" table:style-name="ce4">
            <text:p>Reuniones con Técnicos de FL SMIDTH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GARDO CARDOZO A COPENHAGUE</text:p>
          </table:table-cell>
          <table:table-cell office:value-type="float" office:value="4500099640" table:style-name="ce17">
            <text:p>4500099640</text:p>
          </table:table-cell>
          <table:table-cell office:value-type="string" table:style-name="ce18">
            <text:p>927/8/2012<text:s/></text:p>
          </table:table-cell>
          <table:table-cell office:value-type="string" table:style-name="ce4">
            <text:p>Reuniones con Técnicos de FL SMIDTH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STON RAMA A PUNTA CANA</text:p>
          </table:table-cell>
          <table:table-cell office:value-type="float" office:value="4500099686" table:style-name="ce17">
            <text:p>4500099686</text:p>
          </table:table-cell>
          <table:table-cell office:value-type="string" table:style-name="ce18">
            <text:p>933/8/2012<text:s/></text:p>
          </table:table-cell>
          <table:table-cell office:value-type="string" table:style-name="ce4">
            <text:p>12º Seminario Internacional de Regulacion de Servicios Publicos y Calculos de Tarif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SANTA ANA Y GRISTO A REINO UNIDO</text:p>
          </table:table-cell>
          <table:table-cell office:value-type="float" office:value="4500099688" table:style-name="ce17">
            <text:p>4500099688</text:p>
          </table:table-cell>
          <table:table-cell office:value-type="string" table:style-name="ce18">
            <text:p>639 y 640/5/2012</text:p>
          </table:table-cell>
          <table:table-cell office:value-type="string" table:style-name="ce6">
            <text:p>Invitación de la empresa Fugro Robertson y Congreso Mundial de Petróleo Pesa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ENTINO A HOUSTON</text:p>
          </table:table-cell>
          <table:table-cell office:value-type="float" office:value="4500099690" table:style-name="ce17">
            <text:p>4500099690</text:p>
          </table:table-cell>
          <table:table-cell office:value-type="string" table:style-name="ce18">
            <text:p>906/7/2012</text:p>
          </table:table-cell>
          <table:table-cell office:value-type="string" table:style-name="ce6">
            <text:p>Cat Cracker Semina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SCAR G SANCHEZ A HOUSTON</text:p>
          </table:table-cell>
          <table:table-cell office:value-type="float" office:value="4500099691" table:style-name="ce17">
            <text:p>4500099691</text:p>
          </table:table-cell>
          <table:table-cell office:value-type="string" table:style-name="ce18">
            <text:p>906/7/2012</text:p>
          </table:table-cell>
          <table:table-cell office:value-type="string" table:style-name="ce6">
            <text:p>Cat Cracker Semina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AGNA A BS.AS.</text:p>
          </table:table-cell>
          <table:table-cell office:value-type="float" office:value="4500099719" table:style-name="ce17">
            <text:p>4500099719</text:p>
          </table:table-cell>
          <table:table-cell office:value-type="string" table:style-name="ce18">
            <text:p>703/6/2012</text:p>
          </table:table-cell>
          <table:table-cell office:value-type="string" table:style-name="ce4">
            <text:p>Reunión de coordinación de armadores y operativa del storage flotante del gasero BW Helio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NICA DEL RIEGO A PORTO ALEGRE</text:p>
          </table:table-cell>
          <table:table-cell office:value-type="float" office:value="4500099720" table:style-name="ce17">
            <text:p>4500099720</text:p>
          </table:table-cell>
          <table:table-cell office:value-type="string" table:style-name="ce18">
            <text:p>973/8/2012<text:s/></text:p>
          </table:table-cell>
          <table:table-cell office:value-type="string" table:style-name="ce4">
            <text:p>XLVII Reunion Ordinaria de la Comision de Alimentos del SGT No. 3 del MERCOS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OLO A RIO DE JANEIRO</text:p>
          </table:table-cell>
          <table:table-cell office:value-type="float" office:value="4500099765" table:style-name="ce17">
            <text:p>4500099765</text:p>
          </table:table-cell>
          <table:table-cell office:value-type="string" table:style-name="ce18">
            <text:p>966/8/2012</text:p>
          </table:table-cell>
          <table:table-cell office:value-type="string" table:style-name="ce4">
            <text:p>Curso sobre Control Regulatorio Avanzado y Sinton´´ia de Controladores PID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AZ A RIO DE JANEIRO</text:p>
          </table:table-cell>
          <table:table-cell office:value-type="float" office:value="4500099765" table:style-name="ce17">
            <text:p>4500099765</text:p>
          </table:table-cell>
          <table:table-cell office:value-type="string" table:style-name="ce18">
            <text:p>966/8/2012</text:p>
          </table:table-cell>
          <table:table-cell office:value-type="string" table:style-name="ce4">
            <text:p>Curso sobre Control Regulatorio Avanzado y Sinton´´ia de Controladores PID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UCHIN A RIBERAO</text:p>
          </table:table-cell>
          <table:table-cell office:value-type="float" office:value="4500099812" table:style-name="ce17">
            <text:p>4500099812</text:p>
          </table:table-cell>
          <table:table-cell office:value-type="string" table:style-name="ce18">
            <text:p>1000/8/2012</text:p>
          </table:table-cell>
          <table:table-cell office:value-type="string" table:style-name="ce4">
            <text:p>Feria Fenasucro &amp; Agrocan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AM A CARTAGENA DE INDIAS</text:p>
          </table:table-cell>
          <table:table-cell office:value-type="float" office:value="4500099916" table:style-name="ce17">
            <text:p>4500099916</text:p>
          </table:table-cell>
          <table:table-cell office:value-type="string" table:style-name="ce18">
            <text:p>999/8/2012</text:p>
          </table:table-cell>
          <table:table-cell office:value-type="string" table:style-name="ce4">
            <text:p>53º Western Terminal Forum de OCIMF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ESIA A PANAMA</text:p>
          </table:table-cell>
          <table:table-cell office:value-type="float" office:value="4500099918" table:style-name="ce17">
            <text:p>4500099918</text:p>
          </table:table-cell>
          <table:table-cell office:value-type="string" table:style-name="ce18">
            <text:p>969/8/2012</text:p>
          </table:table-cell>
          <table:table-cell office:value-type="string" table:style-name="ce4">
            <text:p>6º Annual Latin American Shared Services &amp; Outsourcing Wee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A A PANAMA</text:p>
          </table:table-cell>
          <table:table-cell office:value-type="float" office:value="4500099918" table:style-name="ce17">
            <text:p>4500099918</text:p>
          </table:table-cell>
          <table:table-cell office:value-type="string" table:style-name="ce18">
            <text:p>969/8/2012</text:p>
          </table:table-cell>
          <table:table-cell office:value-type="string" table:style-name="ce4">
            <text:p>6º Annual Latin American Shared Services &amp; Outsourcing Wee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LIVERA A BS.AS.</text:p>
          </table:table-cell>
          <table:table-cell office:value-type="float" office:value="4500099941" table:style-name="ce17">
            <text:p>4500099941</text:p>
          </table:table-cell>
          <table:table-cell office:value-type="string" table:style-name="ce21">
            <text:p>MEMORANDO NO. 5/2012 FECHA 22/08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NDEZ A BS.AS.</text:p>
          </table:table-cell>
          <table:table-cell office:value-type="float" office:value="4500099941" table:style-name="ce17">
            <text:p>4500099941</text:p>
          </table:table-cell>
          <table:table-cell office:value-type="string" table:style-name="ce21">
            <text:p>MEMORANDO ND/NA 14/12 FECHA 20/08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OEIRO A BS.AS.</text:p>
          </table:table-cell>
          <table:table-cell office:value-type="float" office:value="4500099941" table:style-name="ce17">
            <text:p>4500099941</text:p>
          </table:table-cell>
          <table:table-cell office:value-type="string" table:style-name="ce21">
            <text:p>MEMORANDO NO. 4/012 FECHA 21/08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IA Y PEREYRA A CARACAS</text:p>
          </table:table-cell>
          <table:table-cell office:value-type="float" office:value="4500099949" table:style-name="ce17">
            <text:p>4500099949</text:p>
          </table:table-cell>
          <table:table-cell office:value-type="string" table:style-name="ce18">
            <text:p>983/8/2012</text:p>
          </table:table-cell>
          <table:table-cell office:value-type="string" table:style-name="ce4">
            <text:p>Curso "Transferencia y Custodia de Hidrocarburos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GNACOVO Y DUFAU A RIO DE JANEIRO</text:p>
          </table:table-cell>
          <table:table-cell office:value-type="float" office:value="4500099963" table:style-name="ce17">
            <text:p>4500099963</text:p>
          </table:table-cell>
          <table:table-cell office:value-type="string" table:style-name="ce18">
            <text:p>1032/8/2012</text:p>
          </table:table-cell>
          <table:table-cell office:value-type="string" table:style-name="ce4">
            <text:p>Curso " Impermeabilización y Protección de Edificaciones y Estructuras en General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NDIC A BS.AS.</text:p>
          </table:table-cell>
          <table:table-cell office:value-type="float" office:value="4500100035" table:style-name="ce17">
            <text:p>4500100035</text:p>
          </table:table-cell>
          <table:table-cell office:value-type="string" table:style-name="ce18">
            <text:p>1030/8/2012</text:p>
          </table:table-cell>
          <table:table-cell office:value-type="string" table:style-name="ce4">
            <text:p>Reunion vinculada con negocios de ALU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ET A BS.AS.</text:p>
          </table:table-cell>
          <table:table-cell office:value-type="float" office:value="4500100035" table:style-name="ce17">
            <text:p>4500100035</text:p>
          </table:table-cell>
          <table:table-cell office:value-type="string" table:style-name="ce18">
            <text:p>1030/8/2012</text:p>
          </table:table-cell>
          <table:table-cell office:value-type="string" table:style-name="ce4">
            <text:p>Reunion vinculada con negocios de ALUR S.A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ELISTOVICH A RIO DE JANEIRO</text:p>
          </table:table-cell>
          <table:table-cell office:value-type="float" office:value="4500100076" table:style-name="ce17">
            <text:p>4500100076</text:p>
          </table:table-cell>
          <table:table-cell office:value-type="string" table:style-name="ce18">
            <text:p>733/6/2012</text:p>
          </table:table-cell>
          <table:table-cell office:value-type="string" table:style-name="ce6">
            <text:p>2º<text:span text:style-name="T3"><text:s/></text:span>Encuentro Sudamericano de Craqueo Catalítico e Hidroprocesamient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NCHEZ A RIO DE JANEIRO</text:p>
          </table:table-cell>
          <table:table-cell office:value-type="float" office:value="4500100076" table:style-name="ce17">
            <text:p>4500100076</text:p>
          </table:table-cell>
          <table:table-cell office:value-type="string" table:style-name="ce18">
            <text:p>733/6/2012</text:p>
          </table:table-cell>
          <table:table-cell office:value-type="string" table:style-name="ce6">
            <text:p>2º<text:span text:style-name="T3"><text:s/></text:span>Encuentro Sudamericano de Craqueo Catalítico e Hidroprocesamien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ERO A BS.AS.</text:p>
          </table:table-cell>
          <table:table-cell office:value-type="float" office:value="4500100080" table:style-name="ce17">
            <text:p>4500100080</text:p>
          </table:table-cell>
          <table:table-cell office:value-type="string" table:style-name="ce21">
            <text:p>MEMORANDO UND/G-No. 12/12 29/08/20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ENGO A COREA</text:p>
          </table:table-cell>
          <table:table-cell office:value-type="float" office:value="4500100081" table:style-name="ce17">
            <text:p>4500100081</text:p>
          </table:table-cell>
          <table:table-cell office:value-type="string" table:style-name="ce18">
            <text:p>799/6/2012</text:p>
          </table:table-cell>
          <table:table-cell office:value-type="string" table:style-name="ce6">
            <text:p>Evento Expo Yeosu-Corea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EZ A COREA</text:p>
          </table:table-cell>
          <table:table-cell office:value-type="float" office:value="4500100081" table:style-name="ce17">
            <text:p>4500100081</text:p>
          </table:table-cell>
          <table:table-cell office:value-type="string" table:style-name="ce18">
            <text:p>799/6/2012</text:p>
          </table:table-cell>
          <table:table-cell office:value-type="string" table:style-name="ce6">
            <text:p>Evento Expo Yeosu-Corea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A. LAZARTE A BS.AS.</text:p>
          </table:table-cell>
          <table:table-cell office:value-type="float" office:value="4500100086" table:style-name="ce17">
            <text:p>4500100086</text:p>
          </table:table-cell>
          <table:table-cell office:value-type="string" table:style-name="ce18">
            <text:p>772/6/2012</text:p>
          </table:table-cell>
          <table:table-cell office:value-type="string" table:style-name="ce6">
            <text:p>Curso de Master en Seguridad contra Incendi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INGUEZ A BOSTON</text:p>
          </table:table-cell>
          <table:table-cell office:value-type="float" office:value="4500100114" table:style-name="ce17">
            <text:p>4500100114</text:p>
          </table:table-cell>
          <table:table-cell office:value-type="string" table:style-name="ce18">
            <text:p>824/7/2012</text:p>
          </table:table-cell>
          <table:table-cell office:value-type="string" table:style-name="ce8">
            <text:p>"Financial Modeling and Petroleum Project Economics"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DRAHITA A PORTO ALEGRE</text:p>
          </table:table-cell>
          <table:table-cell office:value-type="float" office:value="4500100132" table:style-name="ce17">
            <text:p>4500100132</text:p>
          </table:table-cell>
          <table:table-cell office:value-type="string" table:style-name="ce18">
            <text:p>984/8/2012</text:p>
          </table:table-cell>
          <table:table-cell office:value-type="string" table:style-name="ce4">
            <text:p>Feria Agronegocios del Estado de Rio Grande del S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RAGHE A PORTO ALEGRE</text:p>
          </table:table-cell>
          <table:table-cell office:value-type="float" office:value="4500100132" table:style-name="ce17">
            <text:p>4500100132</text:p>
          </table:table-cell>
          <table:table-cell office:value-type="string" table:style-name="ce18">
            <text:p>984/8/2012</text:p>
          </table:table-cell>
          <table:table-cell office:value-type="string" table:style-name="ce4">
            <text:p>Feria Agronegocios del Estado de Rio Grande del S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CIA A PORTO ALEBRE</text:p>
          </table:table-cell>
          <table:table-cell office:value-type="float" office:value="4500100132" table:style-name="ce17">
            <text:p>4500100132</text:p>
          </table:table-cell>
          <table:table-cell office:value-type="string" table:style-name="ce18">
            <text:p>984/8/2012</text:p>
          </table:table-cell>
          <table:table-cell office:value-type="string" table:style-name="ce4">
            <text:p>Feria Agronegocios del Estado de Rio Grande del S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ET A LONDRES</text:p>
          </table:table-cell>
          <table:table-cell office:value-type="float" office:value="4500100133" table:style-name="ce17">
            <text:p>4500100133</text:p>
          </table:table-cell>
          <table:table-cell office:value-type="string" table:style-name="ce18">
            <text:p>803/6/2012</text:p>
          </table:table-cell>
          <table:table-cell office:value-type="string" table:style-name="ce4">
            <text:p>FT Global Energy Leaders Summit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ICIC A BS.AS.</text:p>
          </table:table-cell>
          <table:table-cell office:value-type="float" office:value="4500100234" table:style-name="ce17">
            <text:p>4500100234</text:p>
          </table:table-cell>
          <table:table-cell office:value-type="string" table:style-name="ce21">
            <text:p>MEMORANDO ND/NA 15/12 - 29/08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 Y LEMO A BS.AS.</text:p>
          </table:table-cell>
          <table:table-cell office:value-type="float" office:value="4500100239" table:style-name="ce17">
            <text:p>4500100239</text:p>
          </table:table-cell>
          <table:table-cell office:value-type="string" table:style-name="ce18">
            <text:p>1110/9/2012</text:p>
          </table:table-cell>
          <table:table-cell office:value-type="string" table:style-name="ce4">
            <text:p>Reunion con Carboclo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AYDEE PEREZ A BS.AS.</text:p>
          </table:table-cell>
          <table:table-cell office:value-type="float" office:value="4500100244" table:style-name="ce17">
            <text:p>4500100244</text:p>
          </table:table-cell>
          <table:table-cell office:value-type="string" table:style-name="ce21">
            <text:p>MEMORANDO 04/12 - 7/09/20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TO A SINGAPUR</text:p>
          </table:table-cell>
          <table:table-cell office:value-type="float" office:value="4500100296" table:style-name="ce17">
            <text:p>4500100296</text:p>
          </table:table-cell>
          <table:table-cell office:value-type="string" table:style-name="ce18">
            <text:p>1031/8/2012</text:p>
          </table:table-cell>
          <table:table-cell office:value-type="string" table:style-name="ce4">
            <text:p>Conferencia y Ehibiicón Internacional AAPG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ALES Y CONTI A SINGAPUR</text:p>
          </table:table-cell>
          <table:table-cell office:value-type="float" office:value="4500100296" table:style-name="ce17">
            <text:p>4500100296</text:p>
          </table:table-cell>
          <table:table-cell office:value-type="string" table:style-name="ce18">
            <text:p>823/7/2012</text:p>
          </table:table-cell>
          <table:table-cell office:value-type="string" table:style-name="ce6">
            <text:p>Conferencia y Exhibición Internacional AAPG 2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LAMAR Y GONZALEZ <text:s/>BUENOS AIRES</text:p>
          </table:table-cell>
          <table:table-cell office:value-type="float" office:value="4500100298" table:style-name="ce17">
            <text:p>4500100298</text:p>
          </table:table-cell>
          <table:table-cell office:value-type="string" table:style-name="ce18">
            <text:p>1096/9/2012</text:p>
          </table:table-cell>
          <table:table-cell office:value-type="string" table:style-name="ce6">
            <text:p>Visita a Refineria de Ess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FFAELE A BOGOTA</text:p>
          </table:table-cell>
          <table:table-cell office:value-type="float" office:value="4500100370" table:style-name="ce17">
            <text:p>4500100370</text:p>
          </table:table-cell>
          <table:table-cell office:value-type="string" table:style-name="ce18">
            <text:p>1036/8/2012</text:p>
          </table:table-cell>
          <table:table-cell office:value-type="string" table:style-name="ce4">
            <text:p>Asamblea Anual de Representantes de ARPEL 2012 <text:s/>y Exposicion LATINVE&amp;P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DRIGUEZ DIAS A BS.AS.</text:p>
          </table:table-cell>
          <table:table-cell office:value-type="float" office:value="4500100371" table:style-name="ce17">
            <text:p>4500100371</text:p>
          </table:table-cell>
          <table:table-cell office:value-type="string" table:style-name="ce18">
            <text:p>985/8/2012</text:p>
          </table:table-cell>
          <table:table-cell office:value-type="string" table:style-name="ce4">
            <text:p>Foro Internacional de Responsabilidad Soci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AD A BS.AS.</text:p>
          </table:table-cell>
          <table:table-cell office:value-type="float" office:value="4500100372" table:style-name="ce17">
            <text:p>4500100372</text:p>
          </table:table-cell>
          <table:table-cell office:value-type="string" table:style-name="ce18">
            <text:p>1067/8/2012</text:p>
          </table:table-cell>
          <table:table-cell office:value-type="string" table:style-name="ce4">
            <text:p>Análisis de Performance 2012 para refinerías de Norte y Sud Ame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ZO A BS.AS.</text:p>
          </table:table-cell>
          <table:table-cell office:value-type="float" office:value="4500100372" table:style-name="ce17">
            <text:p>4500100372</text:p>
          </table:table-cell>
          <table:table-cell office:value-type="string" table:style-name="ce18">
            <text:p>1067/8/2012</text:p>
          </table:table-cell>
          <table:table-cell office:value-type="string" table:style-name="ce4">
            <text:p>Análisis de Performance 2012 para refinerías de Norte y Sud Ame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UARTE A BS.AS.</text:p>
          </table:table-cell>
          <table:table-cell office:value-type="float" office:value="4500100372" table:style-name="ce17">
            <text:p>4500100372</text:p>
          </table:table-cell>
          <table:table-cell office:value-type="string" table:style-name="ce18">
            <text:p>1067/8/2012</text:p>
          </table:table-cell>
          <table:table-cell office:value-type="string" table:style-name="ce4">
            <text:p>Análisis de Performance 2012 para refinerías de Norte y Sud Ame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 Y PONTILLO A LAS VEGAS</text:p>
          </table:table-cell>
          <table:table-cell office:value-type="float" office:value="4500100372" table:style-name="ce17">
            <text:p>4500100372</text:p>
          </table:table-cell>
          <table:table-cell office:value-type="string" table:style-name="ce18">
            <text:p>1067/8/2012</text:p>
          </table:table-cell>
          <table:table-cell office:value-type="string" table:style-name="ce4">
            <text:p>Análisis de Performance 2012 para refinerías de Norte y Sud Ame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ELLO A BS.AS.</text:p>
          </table:table-cell>
          <table:table-cell office:value-type="float" office:value="4500100374" table:style-name="ce17">
            <text:p>4500100374</text:p>
          </table:table-cell>
          <table:table-cell office:value-type="string" table:style-name="ce18">
            <text:p>1100/9/2012</text:p>
          </table:table-cell>
          <table:table-cell office:value-type="string" table:style-name="ce4">
            <text:p>Business Analytics Forum at Information on Demand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DRIGUEZ, REFFAELE Y DELOS SANTOS A BS.</text:p>
          </table:table-cell>
          <table:table-cell office:value-type="float" office:value="4500100425" table:style-name="ce17">
            <text:p>4500100425</text:p>
          </table:table-cell>
          <table:table-cell office:value-type="string" table:style-name="ce18">
            <text:p>971/8/2012</text:p>
          </table:table-cell>
          <table:table-cell office:value-type="string" table:style-name="ce4">
            <text:p>Invitacion de Carboclo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NHA A BS.AS.</text:p>
          </table:table-cell>
          <table:table-cell office:value-type="float" office:value="4500100425" table:style-name="ce17">
            <text:p>4500100425</text:p>
          </table:table-cell>
          <table:table-cell office:value-type="string" table:style-name="ce18">
            <text:p>971/8/2012</text:p>
          </table:table-cell>
          <table:table-cell office:value-type="string" table:style-name="ce4">
            <text:p>Invitacion de Carboclo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AGNA Y CALLERI A BRUSELAS-MILAN</text:p>
          </table:table-cell>
          <table:table-cell office:value-type="float" office:value="4500100425" table:style-name="ce17">
            <text:p>4500100425</text:p>
          </table:table-cell>
          <table:table-cell office:value-type="string" table:style-name="ce18">
            <text:p>971/8/2012</text:p>
          </table:table-cell>
          <table:table-cell office:value-type="string" table:style-name="ce4">
            <text:p>Invitacion de Carboclo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IRA Y SANDE A SANTIAGO</text:p>
          </table:table-cell>
          <table:table-cell office:value-type="float" office:value="4500100426" table:style-name="ce17">
            <text:p>4500100426</text:p>
          </table:table-cell>
          <table:table-cell office:value-type="string" table:style-name="ce18">
            <text:p>1092/9/2012</text:p>
          </table:table-cell>
          <table:table-cell office:value-type="string" table:style-name="ce4">
            <text:p>Mision Ofici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UCHA A RIO</text:p>
          </table:table-cell>
          <table:table-cell office:value-type="float" office:value="4500100427" table:style-name="ce17">
            <text:p>4500100427</text:p>
          </table:table-cell>
          <table:table-cell office:value-type="string" table:style-name="ce18">
            <text:p>1102/9/2012</text:p>
          </table:table-cell>
          <table:table-cell office:value-type="string" table:style-name="ce4">
            <text:p>XX Congreso Mundial de Derecho del Trabajo y Seguridad Soci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SANTA ANA A RIOS</text:p>
          </table:table-cell>
          <table:table-cell office:value-type="float" office:value="4500100429" table:style-name="ce17">
            <text:p>4500100429</text:p>
          </table:table-cell>
          <table:table-cell office:value-type="string" table:style-name="ce18">
            <text:p>1152/9/2012</text:p>
          </table:table-cell>
          <table:table-cell office:value-type="string" table:style-name="ce4">
            <text:p>Reunión con COALE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BRERA A NEUQUEN</text:p>
          </table:table-cell>
          <table:table-cell office:value-type="float" office:value="4500100429" table:style-name="ce17">
            <text:p>4500100429</text:p>
          </table:table-cell>
          <table:table-cell office:value-type="string" table:style-name="ce18">
            <text:p>1152/9/2012</text:p>
          </table:table-cell>
          <table:table-cell office:value-type="string" table:style-name="ce4">
            <text:p>Reunión con COALE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YA A BS.AS.</text:p>
          </table:table-cell>
          <table:table-cell office:value-type="float" office:value="4500100479" table:style-name="ce17">
            <text:p>4500100479</text:p>
          </table:table-cell>
          <table:table-cell office:value-type="string" table:style-name="ce18">
            <text:p>1109/9/2012</text:p>
          </table:table-cell>
          <table:table-cell office:value-type="string" table:style-name="ce4">
            <text:p>Reunion Interlaboratorios IRA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ERO A BS.AS.</text:p>
          </table:table-cell>
          <table:table-cell office:value-type="float" office:value="4500100480" table:style-name="ce17">
            <text:p>4500100480</text:p>
          </table:table-cell>
          <table:table-cell office:value-type="string" table:style-name="ce18">
            <text:p>1163/9/2012</text:p>
          </table:table-cell>
          <table:table-cell office:value-type="string" table:style-name="ce4">
            <text:p>Reuniones con YPF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CELLI A BS.AS.</text:p>
          </table:table-cell>
          <table:table-cell office:value-type="float" office:value="4500100481" table:style-name="ce17">
            <text:p>4500100481</text:p>
          </table:table-cell>
          <table:table-cell office:value-type="string" table:style-name="ce18">
            <text:p>1163/9/2012</text:p>
          </table:table-cell>
          <table:table-cell office:value-type="string" table:style-name="ce4">
            <text:p>Reuniones con Grupo de Trabajo Votoranti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SIG A EE.UU.</text:p>
          </table:table-cell>
          <table:table-cell office:value-type="float" office:value="4500100481" table:style-name="ce17">
            <text:p>4500100481</text:p>
          </table:table-cell>
          <table:table-cell office:value-type="string" table:style-name="ce18">
            <text:p>1163/9/2012</text:p>
          </table:table-cell>
          <table:table-cell office:value-type="string" table:style-name="ce4">
            <text:p>Reuniones con Grupo de Trabajo Votoranti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CIC A BS.AS</text:p>
          </table:table-cell>
          <table:table-cell office:value-type="float" office:value="4500100504" table:style-name="ce17">
            <text:p>4500100504</text:p>
          </table:table-cell>
          <table:table-cell office:value-type="string" table:style-name="ce18">
            <text:p>1140/9/2012</text:p>
          </table:table-cell>
          <table:table-cell office:value-type="string" table:style-name="ce4">
            <text:p>Annual Algae Biomass Summi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NDIC IDA A BS.AS.</text:p>
          </table:table-cell>
          <table:table-cell office:value-type="float" office:value="4500100505" table:style-name="ce17">
            <text:p>4500100505</text:p>
          </table:table-cell>
          <table:table-cell office:value-type="string" table:style-name="ce21">
            <text:p>MEMORANDO ND/NA 16/12 - 14/09/20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TORINO A BS.AS.</text:p>
          </table:table-cell>
          <table:table-cell office:value-type="float" office:value="4500100506" table:style-name="ce17">
            <text:p>4500100506</text:p>
          </table:table-cell>
          <table:table-cell office:value-type="string" table:style-name="ce18">
            <text:p>1122/9/2012</text:p>
          </table:table-cell>
          <table:table-cell office:value-type="string" table:style-name="ce4">
            <text:p>Reuniones con representantes de empresas vinculadas con Ancap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EZ A MEXICO</text:p>
          </table:table-cell>
          <table:table-cell office:value-type="float" office:value="4500100559" table:style-name="ce17">
            <text:p>4500100559</text:p>
          </table:table-cell>
          <table:table-cell office:value-type="string" table:style-name="ce18">
            <text:p>1163/9/2012</text:p>
          </table:table-cell>
          <table:table-cell office:value-type="string" table:style-name="ce4">
            <text:p>Reuniones con YPF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CELLI A SANTIAGO</text:p>
          </table:table-cell>
          <table:table-cell office:value-type="float" office:value="4500100637" table:style-name="ce17">
            <text:p>4500100637</text:p>
          </table:table-cell>
          <table:table-cell office:value-type="string" table:style-name="ce18">
            <text:p>1128/9/2012</text:p>
          </table:table-cell>
          <table:table-cell office:value-type="string" table:style-name="ce4">
            <text:p>V Conferencia Anual <text:s/>sobre Excelencia en la Comunicación Corpor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ERO A SANTIAGO</text:p>
          </table:table-cell>
          <table:table-cell office:value-type="float" office:value="4500100724" table:style-name="ce17">
            <text:p>4500100724</text:p>
          </table:table-cell>
          <table:table-cell office:value-type="string" table:style-name="ce18">
            <text:p>1150/9/2012</text:p>
          </table:table-cell>
          <table:table-cell office:value-type="string" table:style-name="ce4">
            <text:p>22ª Asamblea General y Congreso de Socios FICEM-APCAC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, LASARTE Y LEMO A BS.AS.</text:p>
          </table:table-cell>
          <table:table-cell office:value-type="float" office:value="4500100724" table:style-name="ce17">
            <text:p>4500100724</text:p>
          </table:table-cell>
          <table:table-cell office:value-type="string" table:style-name="ce18">
            <text:p>1150/9/2012</text:p>
          </table:table-cell>
          <table:table-cell office:value-type="string" table:style-name="ce4">
            <text:p>22ª Asamblea General y Congreso de Socios FICEM-APCAC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SANTA ANA, FERRO Y GRISTO A HOUSTON</text:p>
          </table:table-cell>
          <table:table-cell office:value-type="float" office:value="4500100727" table:style-name="ce17">
            <text:p>4500100727</text:p>
          </table:table-cell>
          <table:table-cell office:value-type="string" table:style-name="ce18">
            <text:p>1205/9/2012</text:p>
          </table:table-cell>
          <table:table-cell office:value-type="string" table:style-name="ce4">
            <text:p>Reunion <text:s/>con Alta Dirección de CARBOCLOR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O Y DE SANTA ANA A HOUSTON</text:p>
          </table:table-cell>
          <table:table-cell office:value-type="float" office:value="4500100777" table:style-name="ce17">
            <text:p>4500100777</text:p>
          </table:table-cell>
          <table:table-cell office:value-type="string" table:style-name="ce18">
            <text:p>1164/9/2012</text:p>
          </table:table-cell>
          <table:table-cell office:value-type="string" table:style-name="ce4">
            <text:p>Reuniones con empresas de servicio CGG Veritas, Spectrum, PGS, EMGS y Equipo B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OEIRO A HOUSTON</text:p>
          </table:table-cell>
          <table:table-cell office:value-type="float" office:value="4500100857" table:style-name="ce17">
            <text:p>4500100857</text:p>
          </table:table-cell>
          <table:table-cell office:value-type="string" table:style-name="ce18">
            <text:p>1179/9/2012</text:p>
          </table:table-cell>
          <table:table-cell office:value-type="string" table:style-name="ce4">
            <text:p>Reunion del Comité de Administración de los Bloques 3 y 4 del Offshore del Urugua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NDEZ A BS.AS.</text:p>
          </table:table-cell>
          <table:table-cell office:value-type="float" office:value="4500100857" table:style-name="ce17">
            <text:p>4500100857</text:p>
          </table:table-cell>
          <table:table-cell office:value-type="string" table:style-name="ce18">
            <text:p>1179/9/2012</text:p>
          </table:table-cell>
          <table:table-cell office:value-type="string" table:style-name="ce4">
            <text:p>Reunion del Comité de Administración de los Bloques 3 y 4 del Offshore del Urugua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ANCHI Y DI CICCO A RIO</text:p>
          </table:table-cell>
          <table:table-cell office:value-type="float" office:value="4500100858" table:style-name="ce17">
            <text:p>4500100858</text:p>
          </table:table-cell>
          <table:table-cell office:value-type="string" table:style-name="ce21">
            <text:p>MEMORANDO 01/10/2012 ND/NA 17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ONZALEZ A COMODORO RIVADAVIA</text:p>
          </table:table-cell>
          <table:table-cell office:value-type="float" office:value="4500101026" table:style-name="ce17">
            <text:p>4500101026</text:p>
          </table:table-cell>
          <table:table-cell office:value-type="string" table:style-name="ce18">
            <text:p>1250/10/2012</text:p>
          </table:table-cell>
          <table:table-cell office:value-type="string" table:style-name="ce4">
            <text:p>Reuniones con Petrob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MARRA A RIO DE JANEIRO</text:p>
          </table:table-cell>
          <table:table-cell office:value-type="float" office:value="4500101028" table:style-name="ce17">
            <text:p>4500101028</text:p>
          </table:table-cell>
          <table:table-cell office:value-type="string" table:style-name="ce18">
            <text:p>1165/9/2012</text:p>
          </table:table-cell>
          <table:table-cell office:value-type="string" table:style-name="ce4">
            <text:p>Visita a instalaciones en Caleta Córdova TERMAP S.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GUERA A RIO DE JANEIRO</text:p>
          </table:table-cell>
          <table:table-cell office:value-type="float" office:value="4500101084" table:style-name="ce17">
            <text:p>4500101084</text:p>
          </table:table-cell>
          <table:table-cell office:value-type="string" table:style-name="ce18">
            <text:p>1231/10/2012</text:p>
          </table:table-cell>
          <table:table-cell office:value-type="string" table:style-name="ce4">
            <text:p>Curso " Gestion de Integridad de Ductos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IPANCIC A BS.AS</text:p>
          </table:table-cell>
          <table:table-cell office:value-type="float" office:value="4500101084" table:style-name="ce17">
            <text:p>4500101084</text:p>
          </table:table-cell>
          <table:table-cell office:value-type="string" table:style-name="ce18">
            <text:p>1231/10/2012</text:p>
          </table:table-cell>
          <table:table-cell office:value-type="string" table:style-name="ce4">
            <text:p>Curso " Gestion de Integridad de Ductos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LANO A BS.AS.</text:p>
          </table:table-cell>
          <table:table-cell office:value-type="float" office:value="4500101085" table:style-name="ce17">
            <text:p>4500101085</text:p>
          </table:table-cell>
          <table:table-cell office:value-type="string" table:style-name="ce21">
            <text:p>MEMORANDO 09/10/2012 ND/NA 18/12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ERO A BS.AS.</text:p>
          </table:table-cell>
          <table:table-cell office:value-type="float" office:value="4500101086" table:style-name="ce17">
            <text:p>4500101086</text:p>
          </table:table-cell>
          <table:table-cell office:value-type="string" table:style-name="ce21">
            <text:p>MEMORANDO 08/10/2012 UND/G-N° 14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NANDEZ A RIO</text:p>
          </table:table-cell>
          <table:table-cell office:value-type="float" office:value="4500101086" table:style-name="ce17">
            <text:p>4500101086</text:p>
          </table:table-cell>
          <table:table-cell office:value-type="string" table:style-name="ce21">
            <text:p>MEMORANDO 08/10/2012 UND/G-N°14/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TALLA, AMOEIRO Y ABELENDA A BS.AS</text:p>
          </table:table-cell>
          <table:table-cell office:value-type="float" office:value="4500101101" table:style-name="ce17">
            <text:p>4500101101</text:p>
          </table:table-cell>
          <table:table-cell office:value-type="string" table:style-name="ce18">
            <text:p>1202/9/2012</text:p>
          </table:table-cell>
          <table:table-cell office:value-type="string" table:style-name="ce4">
            <text:p>2º Encuentro Sudamericano de Craqueo Catalítico e Hidroprocesamien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 Y PASTORINI A RIO DE JANEIRO</text:p>
          </table:table-cell>
          <table:table-cell office:value-type="float" office:value="4500101194" table:style-name="ce17">
            <text:p>4500101194</text:p>
          </table:table-cell>
          <table:table-cell office:value-type="string" table:style-name="ce18">
            <text:p>1196/9/2012</text:p>
          </table:table-cell>
          <table:table-cell office:value-type="string" table:style-name="ce4">
            <text:p>XVII Congreso Latinoamericano de Auditoría Intern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LASQUEZ A RIO DE JANEIRO</text:p>
          </table:table-cell>
          <table:table-cell office:value-type="float" office:value="4500101195" table:style-name="ce17">
            <text:p>4500101195</text:p>
          </table:table-cell>
          <table:table-cell office:value-type="string" table:style-name="ce18">
            <text:p>1230/10/2012</text:p>
          </table:table-cell>
          <table:table-cell office:value-type="string" table:style-name="ce4">
            <text:p>Reunion con PETROB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ABEDRA A AMSTERDAM-PARIS</text:p>
          </table:table-cell>
          <table:table-cell office:value-type="float" office:value="4500101195" table:style-name="ce17">
            <text:p>4500101195</text:p>
          </table:table-cell>
          <table:table-cell office:value-type="string" table:style-name="ce18">
            <text:p>1230/10/2012</text:p>
          </table:table-cell>
          <table:table-cell office:value-type="string" table:style-name="ce4">
            <text:p>Reunion con PETROB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NANDEZ AMSTERDAM-PARIS</text:p>
          </table:table-cell>
          <table:table-cell office:value-type="float" office:value="4500101196" table:style-name="ce17">
            <text:p>4500101196</text:p>
          </table:table-cell>
          <table:table-cell office:value-type="string" table:style-name="ce18">
            <text:p>1288/10/2012</text:p>
          </table:table-cell>
          <table:table-cell office:value-type="string" table:style-name="ce4">
            <text:p>Invitacion para <text:s/>visitar instalaciones industriales en Francia por parte de Larco Equipements Petroliers y ot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LARINI A AMSTERDAM-PARIS</text:p>
          </table:table-cell>
          <table:table-cell office:value-type="float" office:value="4500101196" table:style-name="ce17">
            <text:p>4500101196</text:p>
          </table:table-cell>
          <table:table-cell office:value-type="string" table:style-name="ce18">
            <text:p>1288/10/2012</text:p>
          </table:table-cell>
          <table:table-cell office:value-type="string" table:style-name="ce4">
            <text:p>Invitacion para <text:s/>visitar instalaciones industriales en Francia por parte de Larco Equipements Petroliers y ot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KORODYNSKI A ORLANDO - FLORIDA</text:p>
          </table:table-cell>
          <table:table-cell office:value-type="float" office:value="4500101196" table:style-name="ce17">
            <text:p>4500101196</text:p>
          </table:table-cell>
          <table:table-cell office:value-type="string" table:style-name="ce18">
            <text:p>1288/10/2012</text:p>
          </table:table-cell>
          <table:table-cell office:value-type="string" table:style-name="ce4">
            <text:p>Invitacion para <text:s/>visitar instalaciones industriales en Francia por parte de Larco Equipements Petroliers y otr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 A BARCELONA</text:p>
          </table:table-cell>
          <table:table-cell office:value-type="float" office:value="4500101197" table:style-name="ce17">
            <text:p>4500101197</text:p>
          </table:table-cell>
          <table:table-cell office:value-type="string" table:style-name="ce18">
            <text:p>662/6/2012</text:p>
          </table:table-cell>
          <table:table-cell office:value-type="string" table:style-name="ce11">
            <text:p>GARTNER SYMPOSIUM ITXPO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RMAN ACQUISTAPACE</text:p>
          </table:table-cell>
          <table:table-cell office:value-type="float" office:value="4500101235" table:style-name="ce17">
            <text:p>4500101235</text:p>
          </table:table-cell>
          <table:table-cell office:value-type="string" table:style-name="ce18">
            <text:p>1233/10/2012</text:p>
          </table:table-cell>
          <table:table-cell office:value-type="string" table:style-name="ce4">
            <text:p>International Gas Business Worksho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RNANDEZ A RIO DE JANEIRO</text:p>
          </table:table-cell>
          <table:table-cell office:value-type="float" office:value="4500101327" table:style-name="ce17">
            <text:p>4500101327</text:p>
          </table:table-cell>
          <table:table-cell office:value-type="string" table:style-name="ce18">
            <text:p>1306/10/2012</text:p>
          </table:table-cell>
          <table:table-cell office:value-type="string" table:style-name="ce4">
            <text:p>Curso "Modernizacion de Sistemas de Aire Acondicionado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NDIC A BS.AS.</text:p>
          </table:table-cell>
          <table:table-cell office:value-type="float" office:value="4500101327" table:style-name="ce17">
            <text:p>4500101327</text:p>
          </table:table-cell>
          <table:table-cell office:value-type="string" table:style-name="ce18">
            <text:p>1306/10/2012</text:p>
          </table:table-cell>
          <table:table-cell office:value-type="string" table:style-name="ce4">
            <text:p>Curso "Modernizacion de Sistemas de Aire Acondicionado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YAÑEZ A BS.AS.</text:p>
          </table:table-cell>
          <table:table-cell office:value-type="float" office:value="4500101328" table:style-name="ce17">
            <text:p>4500101328</text:p>
          </table:table-cell>
          <table:table-cell office:value-type="string" table:style-name="ce18">
            <text:p>1316/10/2012</text:p>
          </table:table-cell>
          <table:table-cell office:value-type="string" table:style-name="ce4">
            <text:p>Reuniones con PDV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ERO A BS.AS.</text:p>
          </table:table-cell>
          <table:table-cell office:value-type="float" office:value="4500101356" table:style-name="ce17">
            <text:p>4500101356</text:p>
          </table:table-cell>
          <table:table-cell office:value-type="string" table:style-name="ce18">
            <text:p>1287/10/2012</text:p>
          </table:table-cell>
          <table:table-cell office:value-type="string" table:style-name="ce4">
            <text:p>3er. Congreso Latinoamericano y del Caribe de Refinació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LISTOVICH A RIO</text:p>
          </table:table-cell>
          <table:table-cell office:value-type="float" office:value="4500101394" table:style-name="ce17">
            <text:p>4500101394</text:p>
          </table:table-cell>
          <table:table-cell office:value-type="string" table:style-name="ce21">
            <text:p>MEMORANDO UND/G-N° 15/12 22/10/2012.</text:p>
          </table:table-cell>
          <table:table-cell office:value-type="string" table:style-name="ce4">
            <text:p>Reuniones Varia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ERNANDEZ Y SPINELLI A BERLIN</text:p>
          </table:table-cell>
          <table:table-cell office:value-type="float" office:value="4500101413" table:style-name="ce17">
            <text:p>4500101413</text:p>
          </table:table-cell>
          <table:table-cell office:value-type="string" table:style-name="ce18">
            <text:p>733/6/2012</text:p>
          </table:table-cell>
          <table:table-cell office:value-type="string" table:style-name="ce4">
            <text:p>2º Encuentro Sudamericano de Craqueo Catalítico e Hidroprocesamien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ET A BS.AS.</text:p>
          </table:table-cell>
          <table:table-cell office:value-type="float" office:value="4500101426" table:style-name="ce17">
            <text:p>4500101426</text:p>
          </table:table-cell>
          <table:table-cell office:value-type="string" table:style-name="ce18">
            <text:p>1167/9/2012</text:p>
          </table:table-cell>
          <table:table-cell office:value-type="string" table:style-name="ce4">
            <text:p>Pre Meeting Assay Tools Training <text:s/>y Spiral User'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Y A BS.AS.</text:p>
          </table:table-cell>
          <table:table-cell office:value-type="float" office:value="4500101481" table:style-name="ce17">
            <text:p>4500101481</text:p>
          </table:table-cell>
          <table:table-cell office:value-type="string" table:style-name="ce18">
            <text:p>1331/10/2012</text:p>
          </table:table-cell>
          <table:table-cell office:value-type="string" table:style-name="ce4">
            <text:p>Shale Gas World Argentina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ERMAN A BS.AS.</text:p>
          </table:table-cell>
          <table:table-cell office:value-type="float" office:value="4500101481" table:style-name="ce17">
            <text:p>4500101481</text:p>
          </table:table-cell>
          <table:table-cell office:value-type="string" table:style-name="ce18">
            <text:p>1269/10/2012</text:p>
          </table:table-cell>
          <table:table-cell office:value-type="string" table:style-name="ce4">
            <text:p>Shale Gas World Argentina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O A BS.AS.</text:p>
          </table:table-cell>
          <table:table-cell office:value-type="float" office:value="4500101481" table:style-name="ce17">
            <text:p>4500101481</text:p>
          </table:table-cell>
          <table:table-cell office:value-type="string" table:style-name="ce18">
            <text:p>1305/10/2012</text:p>
          </table:table-cell>
          <table:table-cell office:value-type="string" table:style-name="ce4">
            <text:p>Reunion del Comité de Refinación y Combustibles de ARPEL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float" office:value="4500101481" table:style-name="ce17">
            <text:p>4500101481</text:p>
          </table:table-cell>
          <table:table-cell office:value-type="string" table:style-name="ce18">
            <text:p>1301/10/2012</text:p>
          </table:table-cell>
          <table:table-cell office:value-type="string" table:style-name="ce4">
            <text:p>Shale Gas World Argentina 2012</text:p>
          </table:table-cell>
          <table:table-cell table:number-columns-repeated="16380"/>
        </table:table-row>
        <table:table-row table:number-rows-repeated="1048179" table:style-name="ro3">
          <table:table-cell table:number-columns-repeated="16384"/>
        </table:table-row>
      </table:table>
      <table:table table:name="Hoja3" table:style-name="ta1">
        <table:table-column table:style-name="co7" table:default-cell-style-name="ce4"/>
        <table:table-column table:style-name="co5" table:number-columns-repeated="16383" table:default-cell-style-name="ce1"/>
        <table:table-row table:number-rows-repeated="66" table:style-name="ro3">
          <table:table-cell table:number-columns-repeated="16384"/>
        </table:table-row>
        <table:table-row table:style-name="ro3">
          <table:table-cell table:style-name="ce28"/>
          <table:table-cell table:number-columns-repeated="16383"/>
        </table:table-row>
        <table:table-row table:number-rows-repeated="31" table:style-name="ro3">
          <table:table-cell table:number-columns-repeated="16384"/>
        </table:table-row>
        <table:table-row table:style-name="ro3">
          <table:table-cell table:style-name="ce29"/>
          <table:table-cell table:number-columns-repeated="16383"/>
        </table:table-row>
        <table:table-row table:number-rows-repeated="64" table:style-name="ro3">
          <table:table-cell table:number-columns-repeated="16384"/>
        </table:table-row>
        <table:table-row table:style-name="ro3">
          <table:table-cell table:style-name="ce30"/>
          <table:table-cell table:number-columns-repeated="16383"/>
        </table:table-row>
        <table:table-row table:number-rows-repeated="137" table:style-name="ro3">
          <table:table-cell table:number-columns-repeated="16384"/>
        </table:table-row>
        <table:table-row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3" table:style-name="ro3">
          <table:table-cell table:style-name="ce19"/>
          <table:table-cell table:number-columns-repeated="16383"/>
        </table:table-row>
        <table:table-row table:number-rows-repeated="7" table:style-name="ro3">
          <table:table-cell table:style-name="ce32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3"/>
          <table:table-cell table:number-columns-repeated="16383"/>
        </table:table-row>
        <table:table-row table:number-rows-repeated="4" table:style-name="ro3">
          <table:table-cell table:style-name="ce32"/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33"/>
          <table:table-cell table:number-columns-repeated="16383"/>
        </table:table-row>
        <table:table-row table:number-rows-repeated="5" table:style-name="ro3">
          <table:table-cell table:style-name="ce32"/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number-rows-repeated="9" table:style-name="ro3">
          <table:table-cell table:style-name="ce32"/>
          <table:table-cell table:number-columns-repeated="16383"/>
        </table:table-row>
        <table:table-row table:number-rows-repeated="3" table:style-name="ro3">
          <table:table-cell table:style-name="ce33"/>
          <table:table-cell table:number-columns-repeated="16383"/>
        </table:table-row>
        <table:table-row table:number-rows-repeated="4" table:style-name="ro3">
          <table:table-cell table:style-name="ce32"/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number-rows-repeated="2" table:style-name="ro3">
          <table:table-cell table:style-name="ce3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2"/>
          <table:table-cell table:number-columns-repeated="16383"/>
        </table:table-row>
        <table:table-row table:number-rows-repeated="11" table:style-name="ro3">
          <table:table-cell table:style-name="ce31"/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3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3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4" table:style-name="ro3">
          <table:table-cell table:style-name="ce31"/>
          <table:table-cell table:number-columns-repeated="16383"/>
        </table:table-row>
        <table:table-row table:number-rows-repeated="1048176" table:style-name="ro3">
          <table:table-cell table:number-columns-repeated="16384"/>
        </table:table-row>
      </table:table>
      <table:database-ranges>
        <table:database-range table:target-range-address="Hoja3.A1:Hoja3.A4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brich Rosario</meta:initial-creator>
    <dc:creator>Dobrich Rosario</dc:creator>
    <meta:creation-date>2012-11-09T18:05:10Z</meta:creation-date>
    <dc:date>2012-11-29T18:30:45Z</dc:date>
    <meta:print-date>2012-11-29T18:26:42Z</meta:print-date>
  </office:meta>
</office:document-meta>
</file>