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fo:border="0.018cm solid #000000"/>
    </style:style>
    <style:style style:name="ce2" style:family="table-cell" style:parent-style-name="Default">
      <style:table-cell-properties fo:border="0.018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Mes</text:p>
          </table:table-cell>
          <table:table-cell table:style-name="ce1" office:value-type="string">
            <text:p>Solicitudes</text:p>
          </table:table-cell>
          <table:table-cell>
            <draw:frame table:end-cell-address="Hoja1.M30" table:end-x="0.248cm" table:end-y="0.09cm" draw:z-index="0" draw:style-name="gr1" draw:text-style-name="P1" svg:width="22.643cm" svg:height="13.097cm" svg:x="0.186cm" svg:y="0.09cm">
              <draw:object draw:notify-on-update-of-ranges="Hoja1.A1:Hoja1.A1 Hoja1.A2:Hoja1.A13 Hoja1.B1:Hoja1.B1 Hoja1.B2:Hoja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Enero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Febrero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rzo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bri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yo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unio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ulio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Agosto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etiembre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ctubre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Noviembre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Diciembre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15:1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Cuneo</meta:initial-creator>
    <meta:creation-date>2021-01-18T15:09:18.74</meta:creation-date>
    <dc:date>2021-01-18T15:15:07.98</dc:date>
    <dc:creator>Marcelo Cuneo</dc:creator>
    <meta:editing-duration>PT5M49S</meta:editing-duration>
    <meta:editing-cycles>1</meta:editing-cycles>
    <meta:document-statistic meta:table-count="3" meta:cell-count="26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644cm" svg:height="13.098cm" xlink:href=".." xlink:type="simple" chart:class="chart:line" chart:style-name="ch1">
        <chart:legend chart:legend-position="end" svg:x="19.607cm" svg:y="6.237cm" style:legend-expansion="high" chart:style-name="ch2"/>
        <chart:plot-area chart:style-name="ch3" table:cell-range-address="Hoja1.A1:Hoja1.B13" chart:data-source-has-labels="both" svg:x="0.902cm" svg:y="1.179cm" svg:width="17.801cm" svg:height="11.238cm">
          <chartooo:coordinate-region svg:x="1.523cm" svg:y="1.391cm" svg:width="16.411cm" svg:height="9.929cm"/>
          <chart:axis chart:dimension="x" chart:name="primary-x" chart:style-name="ch4" chartooo:axis-type="auto">
            <chartooo:date-scale/>
            <chart:categories table:cell-range-address="Hoja1.A2:Hoja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3" chart:label-cell-address="Hoja1.B1:Hoja1.B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udes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2:Hoja1.A13</svg:desc>
                </draw:g>
              </table:table-cell>
              <table:table-cell office:value-type="float" office:value="7">
                <text:p>7</text:p>
                <draw:g>
                  <svg:desc>Hoja1.B2:Hoja1.B1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iembr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