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66" fo:border="0.018cm solid #000000"/>
    </style:style>
    <style:style style:name="ce2" style:family="table-cell" style:parent-style-name="Default">
      <style:table-cell-properties fo:border="0.018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number-columns-repeated="3" table:default-cell-style-name="Default"/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>
            <text:p>Área</text:p>
          </table:table-cell>
          <table:table-cell table:style-name="ce1" office:value-type="string">
            <text:p>Solicitudes</text:p>
          </table:table-cell>
          <table:table-cell>
            <draw:frame table:end-cell-address="Hoja1.N35" table:end-x="1.67cm" table:end-y="0.301cm" draw:z-index="1" draw:style-name="gr1" draw:text-style-name="P1" svg:width="26.419cm" svg:height="15.114cm" svg:x="0.091cm" svg:y="0.091cm">
              <draw:object draw:notify-on-update-of-ranges="Hoja1.A2:Hoja1.A2 Hoja1.A3:Hoja1.A23 Hoja1.B2:Hoja1.B2 Hoja1.B3:Hoja1.B2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Tránsito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string">
            <text:p>Administración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Gest. Territorial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Gest. Ambiental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Dir. Contralor 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RR.FF.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Dir. Jurídica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Sec. Gral.</text:p>
          </table:table-cell>
          <table:table-cell office:value-type="float" office:value="2">
            <text:p>2</text:p>
          </table:table-cell>
          <table:table-cell table:number-columns-repeated="2"/>
          <table:table-cell>
            <draw:frame table:end-cell-address="Hoja1.L29" table:end-x="0.293cm" table:end-y="0.18cm" draw:z-index="0" draw:style-name="gr1" draw:text-style-name="P1" svg:width="15.999cm" svg:height="8.661cm" svg:x="0.101cm" svg:y="0.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Unidad <text:s/>Acceso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Cultura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es. Local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ec. Planificación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tic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gencia Vivienda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Comunicaciones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ir. De Obras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g. Prom Inv.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un. Sauce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un. C Costa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un. Progreso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un. P. del Plata</text:p>
          </table:table-cell>
          <table:table-cell office:value-type="float" office:value="1">
            <text:p>1</text:p>
          </table:table-cell>
          <table:table-cell table:number-columns-repeated="3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18/01/2021</text:date>, <text:time>15:04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Cuneo</meta:initial-creator>
    <meta:creation-date>2021-01-18T14:14:42.69</meta:creation-date>
    <dc:date>2021-01-18T15:04:21.14</dc:date>
    <dc:creator>Marcelo Cuneo</dc:creator>
    <meta:editing-duration>PT21M39S</meta:editing-duration>
    <meta:editing-cycles>2</meta:editing-cycles>
    <meta:generator>OpenOffice/4.1.3$Win32 OpenOffice.org_project/413m1$Build-9783</meta:generator>
    <meta:document-statistic meta:table-count="3" meta:cell-count="4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48.557cm" svg:y="20.884cm" style:legend-expansion="high" chart:style-name="ch2"/>
        <chart:plot-area chart:style-name="ch3" svg:x="0.77cm" svg:y="0.855cm" svg:width="15.23cm" svg:height="7.545cm">
          <chartooo:coordinate-region svg:x="1.391cm" svg:y="1.067cm" svg:width="14.609cm" svg:height="7.1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42cm" svg:height="15.115cm" xlink:href=".." xlink:type="simple" chart:class="chart:bar" chart:style-name="ch1">
        <chart:legend chart:legend-position="end" svg:x="23.972cm" svg:y="7.245cm" style:legend-expansion="high" chart:style-name="ch2"/>
        <chart:plot-area chart:style-name="ch3" table:cell-range-address="Hoja1.A2:Hoja1.B23" chart:data-source-has-labels="both" svg:x="1.566cm" svg:y="1.343cm" svg:width="21.35cm" svg:height="12.462cm">
          <chartooo:coordinate-region svg:x="4.569cm" svg:y="1.343cm" svg:width="18.16cm" svg:height="11.789cm"/>
          <chart:axis chart:dimension="x" chart:name="primary-x" chart:style-name="ch4" chartooo:axis-type="auto">
            <chartooo:date-scale/>
            <chart:title svg:x="0.451cm" svg:y="8.438cm" chart:style-name="ch5">
              <text:p>Solicitudes</text:p>
            </chart:title>
            <chart:categories table:cell-range-address="Hoja1.A3:Hoja1.A23"/>
          </chart:axis>
          <chart:axis chart:dimension="y" chart:name="primary-y" chart:style-name="ch6">
            <chart:title svg:x="10.755cm" svg:y="14.108cm" chart:style-name="ch7">
              <text:p>Área de la Consulta</text:p>
            </chart:title>
            <chart:grid chart:style-name="ch8" chart:class="major"/>
          </chart:axis>
          <chart:series chart:style-name="ch9" chart:values-cell-range-address="Hoja1.B3:Hoja1.B23" chart:label-cell-address="Hoja1.B2:Hoja1.B2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licitudes</text:p>
                <draw:g>
                  <svg:desc>Hoja1.B2:Hoja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ánsito</text:p>
                <draw:g>
                  <svg:desc>Hoja1.A3:Hoja1.A23</svg:desc>
                </draw:g>
              </table:table-cell>
              <table:table-cell office:value-type="float" office:value="14">
                <text:p>14</text:p>
                <draw:g>
                  <svg:desc>Hoja1.B3:Hoja1.B23</svg:desc>
                </draw:g>
              </table:table-cell>
            </table:table-row>
            <table:table-row>
              <table:table-cell office:value-type="string">
                <text:p>Administració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est. Territoria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est. Ambienta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ir. Contralor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R.FF.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ir. Jurídic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c. Gral.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Unidad  Acces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ultur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s. Loca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c. Planificació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ti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gencia Viviend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ir. De Obra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g. Prom Inv.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un. Sauc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un. C Cost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un. Progres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un. P. del Plata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